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5
      <text:tab/>GEWIJZIGDE MOTIE VAN HET LID GRINWIS C.S. TER VERVANGING VAN DIE GEDRUKT ONDER NR. 41</text:h>
      <text:p text:style-name="ifm_p_ifm">Voorgesteld 17 december 2024</text:p>
      <text:p text:style-name="ifm_p_mt.3.76mm_ifm">De Kamer,</text:p>
      <text:p text:style-name="ifm_p_mt.3.76mm_ifm">gehoord de beraadslaging,</text:p>
      <text:p text:style-name="ifm_p_mt.3.76mm_ifm">overwegende dat de Zeeuwse lijn is aangewezen als proefbaanvak voor het ERTMS, waardoor er in 2029 vier maanden geen spoorvervoer mogelijk is op een deel van genoemd traject en er aansluitend nog negen maanden van verstoringen verwacht wordt, wat tot grote onrust in Zeeland heeft geleid;</text:p>
      <text:p text:style-name="ifm_p_mt.3.76mm_ifm">overwegende dat Zeeland geen alternatieve reisverbindingen via het spoor kent;</text:p>
      <text:p text:style-name="ifm_p_mt.3.76mm_ifm">overwegende dat realisatie van ERTMS op de Zeeuwse lijn een wenkend perspectief biedt voor extra treinen op deze spoorlijn;</text:p>
      <text:p text:style-name="ifm_p_mt.3.76mm_ifm">verzoekt de regering zich maximaal in te spannen om de duur van de proefperiode voor ERTMS te beperken;</text:p>
      <text:p text:style-name="ifm_p_mt.3.76mm_ifm">verzoekt de regering doeltreffende maatregelen te nemen die de overlast gedurende de proef tot een minimum beperken en deze met de regio uit te werken, met bijvoorbeeld buitendienststelling in de zomerperiode of vervangend busvervoer van overstappunt trein-bus naar bestemming voor reizigers (bijvoorbeeld vanuit Middelburg naar Kruiningen-Yerseke) indien dit mogelijk is;</text:p>
      <text:p text:style-name="ifm_p_mt.3.76mm_ifm">verzoekt de regering samen met Zeeland te onderzoeken wat nodig is voor structurele verbeteringen voor de Zeeuwse treinreiziger, waaronder de bediening van de Zeeuwse lijn, met als eindbeeld 2 intercity’s en 2 sprinters per uur, en daartoe het in het pakket «Wind in de zeilen» aangekondigde onderzoek voort te zetten en inzichtelijk te maken wat nodig is om de business case sluitend te maken;</text:p>
      <text:p text:style-name="ifm_p_mt.3.76mm_ifm">verzoekt de regering te blijven werken aan de betrouwbaarheid van het Zeeuwse spoor nu en in de toekomst door ProRail opdracht te geven het onderzoek dat daartoe nu loopt af te ronden, de conclusies met de regio te bespreken en eventueel daaruit volgende maatregelen zoveel als mogelijk te combineren met andere werkzaamheden,</text:p>
      <text:p text:style-name="ifm_p_mt.3.76mm_ifm">en gaat over tot de orde van de dag.</text:p>
      <text:p text:style-name="ifm_p_mt.3.76mm_ifm">Grinwis</text:p>
      <text:p text:style-name="ifm_p_ifm">Stoffer</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5<text:tab/><text:page-number text:select-page="current"/></text:p>
      </style:footer>
    </style:master-page>
    <style:master-page xmlns:sdu-fn="http://schema.sdu.nl/2011/07/functions" style:name="Landscape" style:page-layout-name="landscape-margin-text">
      <style:footer>
        <text:p text:style-name="footer">Tweede Kamer, vergaderjaar 2024-2025, 36 600 A,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gewijzigd/nader); Gewijzigde motie van het lid Grinwis c.s. over zich maximaal inspannen om de duur van de proefperiode voor ERTMS te beperken (t.v.v. 36600-A-41)</dc:title>
    <meta:user-defined meta:name="OVERHEIDop.ParlID/DC.identifier">kst-36600-A-45</meta:user-defined>
    <meta:user-defined meta:name="OVERHEIDop.ondernummer">45</meta:user-defined>
    <meta:user-defined meta:name="DCTERMS.W3CDTF/DCTERMS.available">2024-12-18</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Gewijzigde motie van het lid Grinwis c.s. over zich maximaal inspannen om de duur van de proefperiode voor ERTMS te beperken (t.v.v. 36600-A-41)</meta:user-defined>
    <meta:user-defined meta:name="OVERHEIDop.indiener">E.C. Vedder</meta:user-defined>
    <meta:user-defined meta:name="OVERHEIDop.indiener">C. Stoffer</meta:user-defined>
    <meta:user-defined meta:name="OVERHEIDop.indiener">P.A. Grinwis</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Vaststelling van de begrotingsstaat van het Mobiliteitsfonds voor het jaar 2025; Motie (gewijzigd/nader); Gewijzigde motie van het lid Grinwis c.s. over zich maximaal inspannen om de duur van de proefperiode voor ERTMS te beperken (t.v.v. 36600-A-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