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44<text:tab/>GEWIJZIGD AMENDEMENT VAN DE LEDEN STOFFER EN GRINWIS TER VERVANGING VAN DAT GEDRUKT ONDER NR. 13<text:note text:id="ID-1174365-d37e58"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28 novem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100.000</text:span> (x € 1.000).</text:p>
      <text:p text:style-name="ifm_p_mt.3.76mm_indent.no_ifm">II</text:p>
      <text:p text:style-name="ifm_p_mt.3.76mm_indent.0.13in_ifm">In artikel <text:span text:style-name="ifm_span_font.bold_ifm"> 19</text:span>
               <text:span text:style-name="ifm_span_font.bold_ifm">Bijdragen andere begrotingen Rijk</text:span> wordt het ontvangstenbedrag <text:span text:style-name="ifm_span_font.bold_ifm">verhoogd</text:span> met <text:span text:style-name="ifm_span_font.bold_ifm">€ 100.000 </text:span> (x € 1.000).</text:p>
      <text:h text:style-name="ifm_p_font.bold_mt.5.08mm_page.keep-with-next_ifm" text:outline-level="2">Toelichting</text:h>
      <text:p text:style-name="ifm_p_mt.4.23mm_indent.0.13in_ifm">De indieners maken zich zorgen over de verkeersveiligheid. De drukte op de weg neemt toe. Het aantal verkeersdoden liet de afgelopen jaren nog geen duidelijke neerwaartse trend zien, terwijl dat wel de doelstelling was. Het aantal zwaargewonde verkeersslachtoffers daalt niet, maar neemt juist toe. Al deze verkeersongevallen gaan gepaard met veel leed en verdriet, maar ook met hoge maatschappelijke kosten: ongeveer dertig miljard euro per jaar. De indieners zijn van mening dat we meer in plaats van minder moeten investeren in veiligere wegen, niet alleen op Rijksniveau, maar ook op provinciaal en gemeentelijk niveau. Ongeveer 80% van de verkeersslachtoffers valt op gemeentelijke en provinciale wegen.</text:p>
      <text:p text:style-name="ifm_p_indent.0.13in_ifm">De indieners constateren dat in het hoofdlijnenakkoord geen extra geld wordt uitgetrokken voor verkeersveiligheid, terwijl zowel op Rijkswegen als het onderliggend wegennet nog veel maatregelen nodig zijn om de verkeersveiligheid te verbeteren. Het beschikbare budget tot 2030 voor de Investeringsimpuls Verkeersveiligheid en het meerjarenplan Fietsveiligheid is ontoereikend en waarschijnlijk al snel uitgeput. De indieners stellen voor eenmalig 100 miljoen euro toe te voegen aan het budget voor de Investeringsimpuls Verkeersveiligheid en het meerjarenplan Fietsveiligheid, onder meer voor het veiliger maken van drukke schoolroutes zonder vrijliggend fietspad (motie Grinwis c.s., Kamerstuk 29 398, nr. 1096). Het bedrag wordt daarbij doorgesluisd naar het Mobiliteitsfonds via het tweede onderdeel van dit amendement (een verhoging van het bedrag onder subartikel 19.09), en een daartoe strekkend amendement van de indieners bij de begroting I&amp;W onder Kamerstukken 36 600 XII. Het bedrag wordt daarbij in zijn geheel ingeboekt voor 2025, maar kan in de gehele periode tot 2030 worden uitgegeven.</text:p>
      <text:p text:style-name="ifm_p_mt.3.76mm_indent.0.13in_ifm">Dekking wordt gevonden vanuit de 2,5 miljard euro die op de Aanvullende Post staat voor infrastructuur en woningbouw).</text:p>
      <text:p text:style-name="ifm_p_mt.5.08mm_ifm"><text:line-break/>Stoff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44<text:tab/><text:page-number text:select-page="current"/></text:p>
      </style:footer>
    </style:master-page>
    <style:master-page xmlns:sdu-fn="http://schema.sdu.nl/2011/07/functions" style:name="Landscape" style:page-layout-name="landscape-margin-text">
      <style:footer>
        <text:p text:style-name="footer">Tweede Kamer, vergaderjaar 2024-2025, 36 600 A,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Amendement (gewijzigd/nader/vervangend); Gewijzigd amendement van de leden Stoffer en Grinwis ter vervanging van nr. 13 over 100 miljoen euro voor verkeersveiligheid en fietsveiligheid</dc:title>
    <meta:user-defined meta:name="OVERHEIDop.ParlID/DC.identifier">kst-36600-A-44</meta:user-defined>
    <meta:user-defined meta:name="OVERHEIDop.ondernummer">44</meta:user-defined>
    <meta:user-defined meta:name="DCTERMS.W3CDTF/DCTERMS.available">2024-12-10</meta:user-defined>
    <meta:user-defined meta:name="OVERHEIDop.KamerstukTypen/DC.type">Amendement</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Gewijzigd amendement van de leden Stoffer en Grinwis ter vervanging van nr. 13 over 100 miljoen euro voor verkeersveiligheid en fietsveiligheid</meta:user-defined>
    <meta:user-defined meta:name="OVERHEIDop.indiener">P.A. Grinwis</meta:user-defined>
    <meta:user-defined meta:name="OVERHEIDop.indiener">C. Stoff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at van het Mobiliteitsfonds voor het jaar 2025; Amendement (gewijzigd/nader/vervangend); Gewijzigd amendement van de leden Stoffer en Grinwis ter vervanging van nr. 13 over 100 miljoen euro voor verkeersveiligheid en fiet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