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42
      <text:tab/>MOTIE VAN HET LID GRINWIS C.S.</text:h>
      <text:p text:style-name="ifm_p_ifm">Voorgesteld tijdens het Notaoverleg van 25 november 2024</text:p>
      <text:p text:style-name="ifm_p_mt.3.76mm_ifm">De Kamer,</text:p>
      <text:p text:style-name="ifm_p_mt.3.76mm_ifm">gehoord de beraadslaging,</text:p>
      <text:p text:style-name="ifm_p_mt.3.76mm_ifm">constaterende dat gewerkt wordt aan reactivering van het spoor tussen Veendam en Stadskanaal als fase één van de Nedersaksenlijn, waarbij een nieuw station in het noorden van Stadskanaal zal worden gerealiseerd;</text:p>
      <text:p text:style-name="ifm_p_mt.3.76mm_ifm">overwegende dat bij realisatie van de volledige Nedersaksenlijn een station in het zuiden van Stadskanaal, station Dideldom, rond de voormalige Philipslocatie vanuit stedenbouwkundig en vervoerskundig oogpunt wenselijker is;</text:p>
      <text:p text:style-name="ifm_p_mt.3.76mm_ifm">overwegende dat er getuige petities, advertenties, hoofdlijnenakkoord, regeerprogramma, troonrede en aangenomen moties breed draagvlak is in het Noorden en in politiek Den Haag voor de aanleg van de Nedersaksenlijn;</text:p>
      <text:p text:style-name="ifm_p_mt.3.76mm_ifm">verzoekt de regering op korte termijn in overleg te treden met de regio om te voorkomen dat een suboptimaal station in het noorden van Stadskanaal als onderdeel van fase één van de Nedersaksenlijn belemmert dat het door de gemeenten Stadskanaal en Borger-Odoorn gewenste station in het zuiden van Stadskanaal gerealiseerd kan worden, vanzelfsprekend zodanig dat voortvarend, en dus zonder vertraging, fase één van de Nedersaksenlijn wordt uitgevoerd,</text:p>
      <text:p text:style-name="ifm_p_mt.3.76mm_ifm">en gaat over tot de orde van de dag.</text:p>
      <text:p text:style-name="ifm_p_mt.3.76mm_ifm">Grinwis</text:p>
      <text:p text:style-name="ifm_p_ifm">Ved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42<text:tab/><text:page-number text:select-page="current"/></text:p>
      </style:footer>
    </style:master-page>
    <style:master-page xmlns:sdu-fn="http://schema.sdu.nl/2011/07/functions" style:name="Landscape" style:page-layout-name="landscape-margin-text">
      <style:footer>
        <text:p text:style-name="footer">Tweede Kamer, vergaderjaar 2024-2025, 36 600 A,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Grinwis c.s. over voorkomen dat een suboptimaal station in het noorden van Stadskanaal een belemmering vormt voor het realiseren van een station in het zuiden van Stadskanaal</dc:title>
    <meta:user-defined meta:name="OVERHEIDop.ParlID/DC.identifier">kst-36600-A-42</meta:user-defined>
    <meta:user-defined meta:name="OVERHEIDop.ondernummer">42</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Grinwis c.s. over voorkomen dat een suboptimaal station in het noorden van Stadskanaal een belemmering vormt voor het realiseren van een station in het zuiden van Stadskanaal</meta:user-defined>
    <meta:user-defined meta:name="OVERHEIDop.indiener">C. Stoffer</meta:user-defined>
    <meta:user-defined meta:name="OVERHEIDop.indiener">E.C. Vedder</meta:user-defined>
    <meta:user-defined meta:name="OVERHEIDop.indiener">P.A. Grinwis</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Grinwis c.s. over voorkomen dat een suboptimaal station in het noorden van Stadskanaal een belemmering vormt voor het realiseren van een station in het zuiden van Stadskan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