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1<text:tab/>AMENDEMENT VAN DE LEDEN VELTMAN EN OLGER VAN DIJK</text:h>
      <text:p text:style-name="ifm_p_ifm">Ontvangen 22 nov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Met dit amendement beogen indieners € 10 miljoen vrij te maken voor het veilig maken van de spoorwegovergangen in Ermelo en Nijkerk op het traject Harderwijk-Amersfoort, zodat het weer mogelijk wordt om op dit traject spitstreinen in te zetten.</text:p>
      <text:p text:style-name="ifm_p_mt.3.76mm_indent.0.13in_ifm">Tot eind 2022 had NS in haar dienstregeling een spitstrein opgenomen op het traject Harderwijk-Amersfoort, met als enige stop in Nijkerk. Deze spitstrein zorgde ervoor dat er tijdens zowel de ochtend- als avondspits extra sprinters tussen Harderwijk en Amersfoort ingezet konden worden. Deze extra treinen waren van groot belang voor de bereikbaarheid tussen de Noord-Veluwe en Amersfoort/Utrecht/verdere verbindingen en de ontsluiting van de verkeersstromen van oost naar west. Dit omdat het reizen per trein naar werk of studie een waardig alternatief was voor de keuze om de auto te pakken. Los van het feit dat dit de ergste drukte in de treinen oploste, waren reizigers via deze extra treinen ook nog eens sneller op hun bestemming. Specifiek brengt de extra spitstrein ook verlichting op de druk die op dit moment plaatsvindt bij knooppunt Hoevelaken A1/A28, welke nog jaren moet wachten op daadwerkelijke uitvoering.</text:p>
      <text:p text:style-name="ifm_p_mt.3.76mm_indent.0.13in_ifm">In 2022 was de NS, onder andere door personeelstekort, genoodzaakt de extra spitstrein uit de dienstregeling te halen. Er is destijds door de NS de toezegging gedaan dat deze extra spitstrein zo snel als mogelijk terugkomt in de dienstregeling. NS heeft in haar dienstregeling van 2025 de extra spitstrein dan ook weer opgenomen, maar tot op heden is het nog steeds niet mogelijk om de extra spitstrein te laten rijden.</text:p>
      <text:p text:style-name="ifm_p_mt.3.76mm_indent.0.13in_ifm">Dat de extra treinen ondanks opname in de dienstregeling van de NS niet kunnen rijden, heeft te maken met de spoorwegovergangen in Nijkerk en Ermelo. Deze spoorwegovergangen zijn op dit moment niet veilig genoeg om extra verkeer op toe te staan, en een extra spitstrein zorgt juist voor extra verkeer op deze overgangen.</text:p>
      <text:p text:style-name="ifm_p_mt.3.76mm_indent.0.13in_ifm">In de MIRT-brief d.d. 12 november 2024 is aangekondigd dat er € 700 miljoen uit de restbudgetten van gepauzeerde projecten wordt ingezet voor mitigerende maatregelen, waarvan € 290 miljoen wordt gereserveerd voor kleine projecten. De dekking van dit amendement komt uit deze gereserveerde € 290 miljoen en daarmee uit artikel 12 van het Mobiliteitsfonds. Met dit amendement willen de indieners incidenteel € 10 miljoen overhevelen van deze post naar de post Programma Overwegen op artikel 13 van het Mobiliteitsfonds, zodat de overwegveiligheid in Ermelo en Nijkerk vergroot kan worden en hier weer extra spitstreinen kunnen rijden.</text:p>
      <text:p text:style-name="ifm_p_mt.5.08mm_ifm"><text:line-break/>Veltman<text:line-break/><text:line-break/>Olg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1<text:tab/><text:page-number text:select-page="current"/></text:p>
      </style:footer>
    </style:master-page>
    <style:master-page xmlns:sdu-fn="http://schema.sdu.nl/2011/07/functions" style:name="Landscape" style:page-layout-name="landscape-margin-text">
      <style:footer>
        <text:p text:style-name="footer">Tweede Kamer, vergaderjaar 2024-2025, 36 60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Amendement van de leden Veltman en Olger van Dijk over budget voor de spoorwegovergangen bij Ermelo en Nijkerk</dc:title>
    <meta:user-defined meta:name="OVERHEIDop.ParlID/DC.identifier">kst-36600-A-21</meta:user-defined>
    <meta:user-defined meta:name="OVERHEIDop.ondernummer">21</meta:user-defined>
    <meta:user-defined meta:name="DCTERMS.W3CDTF/DCTERMS.available">2024-12-10</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Amendement van de leden Veltman en Olger van Dijk over budget voor de spoorwegovergangen bij Ermelo en Nijkerk</meta:user-defined>
    <meta:user-defined meta:name="OVERHEIDop.indiener">O.C. (Olger) van Dijk</meta:user-defined>
    <meta:user-defined meta:name="OVERHEIDop.indiener">H.N. Velt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at van het Mobiliteitsfonds voor het jaar 2025; Amendement; Amendement van de leden Veltman en Olger van Dijk over budget voor de spoorwegovergangen bij Ermelo en Nij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