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7
      <text:tab/>BRIEF VAN DE MINISTER VAN FINANCIËN</text:h>
      <text:p text:style-name="ifm_p_mt.3.76mm_ifm">Aan de Voorzitter van de Tweede Kamer der Staten-Generaal</text:p>
      <text:p text:style-name="ifm_p_mt.3.76mm_ifm">Den Haag, 17 september 2024</text:p>
      <text:p text:style-name="ifm_p_mt.3.76mm_ifm">Hierbij informeer ik u dat een geactualiseerde versie van de ombuigingslijst is gepubliceerd op Rijksfinanciën.nl. De ombuigingslijst geeft jaarlijks een overzicht van mogelijke maatregelen om de overheidsfinanciën te verbeteren. De ombuigingslijst is een ambtelijk product van het Ministerie van Financiën en geeft geen oordeel over de wenselijkheid van de maatregel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7<text:tab/><text:page-number text:select-page="current"/></text:p>
      </style:footer>
    </style:master-page>
    <style:master-page xmlns:sdu-fn="http://schema.sdu.nl/2011/07/functions" style:name="Landscape" style:page-layout-name="landscape-margin-text">
      <style:footer>
        <text:p text:style-name="footer">Tweede Kamer, vergaderjaar 2024-2025, 36 6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Ombuigingslijst 2024</dc:title>
    <meta:user-defined meta:name="OVERHEIDop.ParlID/DC.identifier">kst-36600-7</meta:user-defined>
    <meta:user-defined meta:name="OVERHEIDop.ondernummer">7</meta:user-defined>
    <meta:user-defined meta:name="DCTERMS.W3CDTF/DCTERMS.available">2024-09-24</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Ombuigingslijst 2024</meta:user-defined>
    <meta:user-defined meta:name="OVERHEIDop.indiener">E. Heinen</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Nota over de toestand van ’s Rijks Financiën; Brief regering; Ombuigingslijs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