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52<text:tab/>BRIEF VAN DE MINISTER VAN FINANCIËN</text:h>
      <text:p text:style-name="ifm_p_mt.3.76mm_ifm">Aan de Voorzitter van de Tweede Kamer der Staten-Generaal</text:p>
      <text:p text:style-name="ifm_p_mt.3.76mm_ifm">Den Haag, 11 juli 2025</text:p>
      <text:p text:style-name="ifm_p_mt.3.76mm_ifm">Hierbij informeer ik u dat een geactualiseerde versie van de ombuigingslijst is gepubliceerd op Rijksfinanciën.nl. De ombuigingslijst is een ambtelijk product van het Ministerie van Financiën dat jaarlijks een overzicht biedt van mogelijke bezuinigingsmaatregelen binnen de gehele Rijksbegroting. De ombuigingslijst is bedoeld ter ondersteuning van goed geïnformeerde besluitvorming en bevat geen oordeel over de politieke (on)wenselijkheid. De lijst verschijnt normaal met Prinsjesdag maar wordt dit jaar eerder beschikbaar gesteld met het oog op de verkiezingsprogramma’s.</text:p>
      <text:p text:style-name="ifm_p_mt.3.76mm_ifm">De ombuigingslijst is ook opgenomen in de catalogus «Beleidsopties voor toekomstig beleid». Deze catalogus biedt een overzicht van concrete beleidsopties, scenario’s en bouwstenen voor toekomstig beleid. Hiermee wordt voldaan aan de toezegging tot een actualisatie van een overzicht van kansrijke studies voor de verkiezingsprogramma’s gedaan aan het lid de Vries (VVD).<text:note text:id="ID-1207947-d36e71" text:note-class="footnote"><text:note-citation text:label="1 ">1</text:note-citation><text:note-body><text:p text:style-name="ifm_p_font.normal_size.6.93pt_mt..5mm_indent.-0.1161in_mleft.0.1161in_ifm">Kamerstukken II 2024–2025, P-T007102</text:p></text:note-body></text:not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52<text:tab/><text:page-number text:select-page="current"/></text:p>
      </style:footer>
    </style:master-page>
    <style:master-page xmlns:sdu-fn="http://schema.sdu.nl/2011/07/functions" style:name="Landscape" style:page-layout-name="landscape-margin-text">
      <style:footer>
        <text:p text:style-name="footer">Tweede Kamer, vergaderjaar 2024-2025, 36 60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Ombuigingslijst 2025</dc:title>
    <meta:user-defined meta:name="OVERHEIDop.ParlID/DC.identifier">kst-36600-52</meta:user-defined>
    <meta:user-defined meta:name="OVERHEIDop.ondernummer">52</meta:user-defined>
    <meta:user-defined meta:name="DCTERMS.W3CDTF/DCTERMS.available">2025-07-23</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10/xml/MC-OEP-Kamerstuk-Web.xml</meta:user-defined>
    <meta:user-defined meta:name="OVERHEIDop.documenttitel">Ombuigingslijst 2025</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Nota over de toestand van ’s Rijks Financiën; Brief regering; Ombuigingslijs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