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50
      <text:tab/>BRIEF VAN DE MINISTER VAN FINANCIËN</text:h>
      <text:p text:style-name="ifm_p_mt.3.76mm_ifm">Aan de Voorzitter van de Tweede Kamer der Staten-Generaal</text:p>
      <text:p text:style-name="ifm_p_mt.3.76mm_ifm">Den Haag, 13 juni 2025</text:p>
      <text:p text:style-name="ifm_p_mt.3.76mm_ifm">Hierbij informeer ik u dat de ministerraad de 18<text:span text:style-name="ifm_span_font.superscript_ifm">e</text:span> Studiegroep Begrotingsruimte heeft verzocht om zoals gebruikelijk een onafhankelijk advies uit te brengen over de begrotingsdoelstellingen en de begrotingssystematiek in de komende kabinetsperiode. Dit om het volgende kabinet te ondersteunen in het maken van een goede afweging over het te voeren begrotingsbeleid. In de adviesaanvraag is de Studiegroep verzocht om spoedig advies uit te brengen voorafgaand aan de Tweede Kamerverkiezingen van 2025.</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50<text:tab/><text:page-number text:select-page="current"/></text:p>
      </style:footer>
    </style:master-page>
    <style:master-page xmlns:sdu-fn="http://schema.sdu.nl/2011/07/functions" style:name="Landscape" style:page-layout-name="landscape-margin-text">
      <style:footer>
        <text:p text:style-name="footer">Tweede Kamer, vergaderjaar 2024-2025, 36 60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Adviesaanvraag aan de Studiegroep Begrotingsruimte over de begrotingsdoelstellingen en de begrotingssystematiek in de komende kabinetsperiode</dc:title>
    <meta:user-defined meta:name="OVERHEIDop.ParlID/DC.identifier">kst-36600-50</meta:user-defined>
    <meta:user-defined meta:name="OVERHEIDop.ondernummer">50</meta:user-defined>
    <meta:user-defined meta:name="DCTERMS.W3CDTF/DCTERMS.available">2025-06-19</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10/xml/MC-OEP-Kamerstuk-Web.xml</meta:user-defined>
    <meta:user-defined meta:name="OVERHEIDop.documenttitel">Adviesaanvraag aan de Studiegroep Begrotingsruimte over de begrotingsdoelstellingen en de begrotingssystematiek in de komende kabinetsperiode</meta:user-defined>
    <meta:user-defined meta:name="OVERHEIDop.indiener">E. Heine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Nota over de toestand van ’s Rijks Financiën; Brief regering; Adviesaanvraag aan de Studiegroep Begrotingsruimte over de begrotingsdoelstellingen en de begrotingssystematiek in de komende kabinet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