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46
      <text:tab/>BRIEF VAN DE MINISTER VAN SOCIALE ZAKEN EN WERKGELEGENHEID</text:h>
      <text:p text:style-name="ifm_p_mt.3.76mm_ifm">Aan de Voorzitter van de Tweede Kamer der Staten-Generaal</text:p>
      <text:p text:style-name="ifm_p_mt.3.76mm_ifm">Den Haag, 20 januari 2025</text:p>
      <text:p text:style-name="ifm_p_mt.3.76mm_ifm">In het debat over de Staatscommissie Demografie vorige week hebben de leden Vijlbrief, Podt (beiden D66) en Bikker (CU) een motie ingediend die de regering verzoekt om een toekomstvisie op de economie uit te werken.<text:note text:id="ID-1179411-d36e80" text:note-class="footnote"><text:note-citation text:label="1 ">1</text:note-citation><text:note-body><text:p text:style-name="ifm_p_font.normal_size.6.93pt_mt..5mm_indent.-0.1161in_mleft.0.1161in_ifm">Kamerstukken 36 410 nr. 115</text:p></text:note-body></text:note> Ik heb daarop toegezegd voor de stemming samen met de Minister van Economische Zaken een appreciatie aan uw Kamer te doen toekomen.</text:p>
      <text:p text:style-name="ifm_p_mt.3.76mm_ifm">Hiervoor zijn enkele elementen van belang. Zo heeft de Minister van Economische Zaken van het vorige kabinet reeds een langetermijnvisie voor de economie aan de Kamer gerapporteerd<text:note text:id="ID-1179411-d36e95" text:note-class="footnote"><text:note-citation text:label="2 ">2</text:note-citation><text:note-body><text:p text:style-name="ifm_p_font.normal_size.6.93pt_mt..5mm_indent.-0.1161in_mleft.0.1161in_ifm">Kamerstukken 33 009 nr. 131</text:p></text:note-body></text:note>.</text:p>
      <text:p text:style-name="ifm_p_mt.3.76mm_ifm">Met het Regeerprogramma geeft dit kabinet een invulling aan het type economie dat we willen zijn. Zo wil dit kabinet ons beroep op arbeidsmigratie selectiever maken, hetzelfde werk doen met minder mensen en ongewenste concurrentie op arbeidsvoorwaarden tegengaan. Om deze doelen te bewerkstelligen komt het kabinet het komende half jaar samen met sectoren tot onder andere de Nota Ruimte, een Productiviteitsagenda en een afwegingskader voor nieuwe bedrijvigheid. Daarnaast verwacht het kabinet deze zomer een SER-advies over arbeidsmigratie en de uitkomsten van het IBO Arbeidsmigratie.</text:p>
      <text:p text:style-name="ifm_p_mt.3.76mm_ifm">Het kabinet focust daarmee op de concrete keuzes op de verschillende deelterreinen en het implementeren van beleid om haar visie vorm te geven. Het ontraadt daarom deze motie.</text:p>
      <text:p text:style-name="ifm_p_mt.5.08mm_ifm"><text:line-break/>Mede namens de Minister van Economische Zaken,<text:line-break/></text:p>
      <text:p text:style-name="ifm_p_mt.3.76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46<text:tab/><text:page-number text:select-page="current"/></text:p>
      </style:footer>
    </style:master-page>
    <style:master-page xmlns:sdu-fn="http://schema.sdu.nl/2011/07/functions" style:name="Landscape" style:page-layout-name="landscape-margin-text">
      <style:footer>
        <text:p text:style-name="footer">Tweede Kamer, vergaderjaar 2024-2025, 36 60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Appreciatie van de motie van het lid Vijlbrief c.s. over de Kamer voor de begroting SZW een toekomstvisie op de economie doen toekomen (Kamerstuk 36410-115)</dc:title>
    <meta:user-defined meta:name="OVERHEIDop.ParlID/DC.identifier">kst-36600-46</meta:user-defined>
    <meta:user-defined meta:name="OVERHEIDop.ondernummer">46</meta:user-defined>
    <meta:user-defined meta:name="DCTERMS.W3CDTF/DCTERMS.available">2025-01-20</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Appreciatie van de motie van het lid Vijlbrief c.s. over de Kamer voor de begroting SZW een toekomstvisie op de economie doen toekomen (Kamerstuk 36410-115)</meta:user-defined>
    <meta:user-defined meta:name="OVERHEIDop.indiener">Y.J. van Hijum</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Nota over de toestand van ’s Rijks Financiën; Brief regering; Appreciatie van de motie van het lid Vijlbrief c.s. over de Kamer voor de begroting SZW een toekomstvisie op de economie doen toekomen (Kamerstuk 36410-1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