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33
      <text:tab/>MOTIE VAN HET LID EERDMANS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in het hoofdlijnenakkoord staat dat een gedifferentieerde vliegbelasting naar afstand per 2027 wordt ingevoerd;</text:p>
      <text:p text:style-name="ifm_p_mt.3.76mm_ifm">verzoekt het kabinet om de gedifferentieerde vliegbelasting per ticket zo in te richten dat deze niet hoger is dan in de ons omringende landen zoals Duitsland en België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de gedifferentieerde vliegbelasting per ticket zo inrichten dat deze niet hoger is dan in de ons omringende landen</dc:title>
    <meta:user-defined meta:name="OVERHEIDop.ParlID/DC.identifier">kst-36600-33</meta:user-defined>
    <meta:user-defined meta:name="OVERHEIDop.ondernummer">33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gedifferentieerde vliegbelasting per ticket zo inrichten dat deze niet hoger is dan in de ons omringende lande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Eerdmans over de gedifferentieerde vliegbelasting per ticket zo inrichten dat deze niet hoger is dan in de ons omringen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