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31
      <text:tab/>MOTIE VAN HET LID EERDMANS</text:h>
      <text:p text:style-name="ifm_p_ifm">Voorgesteld 19 september 2024</text:p>
      <text:p text:style-name="ifm_p_mt.3.76mm_ifm">De Kamer,</text:p>
      <text:p text:style-name="ifm_p_mt.3.76mm_ifm">gehoord de beraadslaging,</text:p>
      <text:p text:style-name="ifm_p_mt.3.76mm_ifm">spreekt uit dat zo snel mogelijk de asielcrisis uitgeroepen moet wor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erdmans over uitspreken dat de asielcrisis zo snel mogelijk uitgeroepen moet worden</dc:title>
    <meta:user-defined meta:name="OVERHEIDop.ParlID/DC.identifier">kst-36600-31</meta:user-defined>
    <meta:user-defined meta:name="OVERHEIDop.ondernummer">31</meta:user-defined>
    <meta:user-defined meta:name="DCTERMS.W3CDTF/DCTERMS.available">2024-09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uitspreken dat de asielcrisis zo snel mogelijk uitgeroepen moet worden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Nota over de toestand van ’s Rijks Financiën; Motie; Motie van het lid Eerdmans over uitspreken dat de asielcrisis zo snel mogelijk uitgeroepen moe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