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30
      <text:tab/>MOTIE VAN DE LEDEN DASSEN EN KOEKKOEK</text:h>
      <text:p text:style-name="ifm_p_ifm">Voorgesteld 19 september 2024</text:p>
      <text:p text:style-name="ifm_p_mt.3.76mm_ifm">De Kamer,</text:p>
      <text:p text:style-name="ifm_p_mt.3.76mm_ifm">gehoord de beraadslaging,</text:p>
      <text:p text:style-name="ifm_p_mt.3.76mm_ifm">overwegende dat Nederland een sterke kennispositie heeft en het voor ons toekomstig verdienvermogen van belang is dit te waarborgen;</text:p>
      <text:p text:style-name="ifm_p_mt.3.76mm_ifm">overwegende dat er op fondsen zoals het Fonds voor Onderzoek en Wetenschap wordt bezuinigd;</text:p>
      <text:p text:style-name="ifm_p_mt.3.76mm_ifm">overwegende dat het ongebonden onderzoek dat bekostigd wordt uit het Fonds voor Onderzoek en Wetenschap de potentie heeft om ons toekomstige verdienvermogen te waarborgen;</text:p>
      <text:p text:style-name="ifm_p_mt.3.76mm_ifm">verzoekt de regering om de bezuinigingen op het Fonds voor Onderzoek en Wetenschap terug te draaien door bijvoorbeeld fiscale regelingen die niet meer actueel zijn, zoals het heffingsplafond voor leidingwater, te versoberen,</text:p>
      <text:p text:style-name="ifm_p_mt.3.76mm_ifm">en gaat over tot de orde van de dag.</text:p>
      <text:p text:style-name="ifm_p_mt.3.76mm_ifm">Dassen</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30<text:tab/><text:page-number text:select-page="current"/></text:p>
      </style:footer>
    </style:master-page>
    <style:master-page xmlns:sdu-fn="http://schema.sdu.nl/2011/07/functions" style:name="Landscape" style:page-layout-name="landscape-margin-text">
      <style:footer>
        <text:p text:style-name="footer">Tweede Kamer, vergaderjaar 2024-2025, 36 60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Dassen en Koekkoek over de bezuinigingen op het Fonds Onderzoek en Wetenschap terugdraaien door fiscale regelingen die niet meer actueel zijn te versoberen</dc:title>
    <meta:user-defined meta:name="OVERHEIDop.ParlID/DC.identifier">kst-36600-30</meta:user-defined>
    <meta:user-defined meta:name="OVERHEIDop.ondernummer">30</meta:user-defined>
    <meta:user-defined meta:name="DCTERMS.W3CDTF/DCTERMS.available">2024-09-20</meta:user-defined>
    <meta:user-defined meta:name="OVERHEIDop.KamerstukTypen/DC.type">Motie</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Motie van de leden Dassen en Koekkoek over de bezuinigingen op het Fonds Onderzoek en Wetenschap terugdraaien door fiscale regelingen die niet meer actueel zijn te versoberen</meta:user-defined>
    <meta:user-defined meta:name="OVERHEIDop.indiener">M. Koekkoek</meta:user-defined>
    <meta:user-defined meta:name="OVERHEIDop.indiener">L.A.J.M. Dassen</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Nota over de toestand van ’s Rijks Financiën; Motie; Motie van de leden Dassen en Koekkoek over de bezuinigingen op het Fonds Onderzoek en Wetenschap terugdraaien door fiscale regelingen die niet meer actueel zijn te versob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