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9
      <text:tab/>MOTIE VAN DE LEDEN DASSEN EN KOEKKOEK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de kinderarmoede tijdens deze kabinetsperiode gelijk blijft;</text:p>
      <text:p text:style-name="ifm_p_mt.3.76mm_ifm">overwegende dat hierdoor de kansenongelijkheid niet wordt verkleind en kinderen geen toegang hebben tot essentiële middelen zoals schoolspullen, laptops en menstruatieproducten;</text:p>
      <text:p text:style-name="ifm_p_mt.3.76mm_ifm">overwegende dat het niet-toegankelijk zijn van deze middelen een belemmering is voor hun ontwikkeling;</text:p>
      <text:p text:style-name="ifm_p_mt.3.76mm_ifm">verzoekt de regering om voor de OCW- en SZW-begroting met een voorstel te komen om deze essentiële middelen laagdrempelig toegankelijk te maken</text:p>
      <text:p text:style-name="ifm_p_ifm">en dit bijvoorbeeld te dekken door de schenk- en erfbelasting te verhogen,</text:p>
      <text:p text:style-name="ifm_p_mt.3.76mm_ifm">en gaat over tot de orde van de dag.</text:p>
      <text:p text:style-name="ifm_p_mt.3.76mm_ifm">Da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assen en Koekkoek over een voorstel vóór de OCW en SZW-begroting om essentiële middelen voor kinderen in armoede laagdrempelig toegankelijk te maken</dc:title>
    <meta:user-defined meta:name="OVERHEIDop.ParlID/DC.identifier">kst-36600-29</meta:user-defined>
    <meta:user-defined meta:name="OVERHEIDop.ondernummer">29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Koekkoek over een voorstel vóór de OCW en SZW-begroting om essentiële middelen voor kinderen in armoede laagdrempelig toegankelijk te maken</meta:user-defined>
    <meta:user-defined meta:name="OVERHEIDop.indiener">M. Koekkoek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de leden Dassen en Koekkoek over een voorstel vóór de OCW en SZW-begroting om essentiële middelen voor kinderen in armoede laagdrempelig toegank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