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8
      <text:tab/>MOTIE VAN DE LEDEN DASSEN EN KOEKKOEK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het loon van een 18-jarige op 50% zit van het volwassenenminimumloon van een 21-jarige;</text:p>
      <text:p text:style-name="ifm_p_mt.3.76mm_ifm">constaterende dat Nederland in Europees perspectief een van de laagste jeugdminimumlonen heeft;</text:p>
      <text:p text:style-name="ifm_p_mt.3.76mm_ifm">constaterende dat 18- tot 21-jarigen in Nederland hierdoor meer in financiële onzekerheid zitten;</text:p>
      <text:p text:style-name="ifm_p_mt.3.76mm_ifm">verzoekt de regering om met een voorstel te komen voor de SZW-begroting waarin het minimumjeugdloon geleidelijk wordt verhoogd, waarbij de eerste stap is dat een 18-jarige 70% van het volwassenenminimumloon verdient, een 19-jarige 80% en een 20-jarige 90%,</text:p>
      <text:p text:style-name="ifm_p_mt.3.76mm_ifm">en gaat over tot de orde van de dag.</text:p>
      <text:p text:style-name="ifm_p_mt.3.76mm_ifm">Da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assen en Koekkoek over een voorstel vóór de SZW-begroting waarin het minimumjeugdloon geleidelijk wordt verhoogd</dc:title>
    <meta:user-defined meta:name="OVERHEIDop.ParlID/DC.identifier">kst-36600-28</meta:user-defined>
    <meta:user-defined meta:name="OVERHEIDop.ondernummer">28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Koekkoek over een voorstel vóór de SZW-begroting waarin het minimumjeugdloon geleidelijk wordt verhoogd</meta:user-defined>
    <meta:user-defined meta:name="OVERHEIDop.indiener">M. Koekkoek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de leden Dassen en Koekkoek over een voorstel vóór de SZW-begroting waarin het minimumjeugdloon geleidelijk wordt verhoo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