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26
      <text:tab/>MOTIE VAN HET LID BIKKER C.S.</text:h>
      <text:p text:style-name="ifm_p_ifm">Voorgesteld 19 september 2024</text:p>
      <text:p text:style-name="ifm_p_mt.3.76mm_ifm">De Kamer,</text:p>
      <text:p text:style-name="ifm_p_mt.3.76mm_ifm">gehoord de beraadslaging,</text:p>
      <text:p text:style-name="ifm_p_mt.3.76mm_ifm">constaterende dat vanaf dit jaar met unanieme steun van de Kamer 300 miljoen euro per jaar wordt geïnvesteerd in het regionaal openbaar vervoer om prijsstijgingen van trein- en buskaartjes te voorkomen en verschraling van het bus-en tramvervoer in de regio te voorkomen;</text:p>
      <text:p text:style-name="ifm_p_mt.3.76mm_ifm">overwegende dat het openbaar vervoer van groot belang is voor de leefbaarheid van dorpen en steden, evenals voor de bereikbaarheid van werk, scholen, ziekenhuizen en nieuwbouwwijken;</text:p>
      <text:p text:style-name="ifm_p_mt.3.76mm_ifm">overwegende dat het hoofdlijnen- en regeerakkoord inzetten op meer bussen op het platteland, terwijl de voorliggende Miljoenennota bezuinigingen bevat, wat leidt tot het schrappen van busverbindingen in stedelijke en landelijke gemeenten;</text:p>
      <text:p text:style-name="ifm_p_mt.3.76mm_ifm">verzoekt de regering om onverkort uitvoering te blijven geven aan de unaniem aangenomen motie-Bikker c.s. (36 410, nr. 29) en de bezuiniging van 110 miljoen euro op het regionale openbaar vervoer ongedaan te maken en te blijven investeren in een goed en betaalbaar openbaar vervoer,</text:p>
      <text:p text:style-name="ifm_p_mt.3.76mm_ifm">en gaat over tot de orde van de dag.</text:p>
      <text:p text:style-name="ifm_p_mt.3.76mm_ifm">Bikker</text:p>
      <text:p text:style-name="ifm_p_ifm">Timmermans</text:p>
      <text:p text:style-name="ifm_p_ifm">Jetten,</text:p>
      <text:p text:style-name="ifm_p_ifm">Dass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26<text:tab/><text:page-number text:select-page="current"/></text:p>
      </style:footer>
    </style:master-page>
    <style:master-page xmlns:sdu-fn="http://schema.sdu.nl/2011/07/functions" style:name="Landscape" style:page-layout-name="landscape-margin-text">
      <style:footer>
        <text:p text:style-name="footer">Tweede Kamer, vergaderjaar 2024-2025, 36 60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ikker c.s. over onverkort uitvoering blijven geven aan de unaniem aangenomen motie Bikker c.s. (Kamerstuk 36410, nr. 29) en de bezuiniging van 110 miljoen euro op het regionale openbaar vervoer ongedaan maken</dc:title>
    <meta:user-defined meta:name="OVERHEIDop.ParlID/DC.identifier">kst-36600-26</meta:user-defined>
    <meta:user-defined meta:name="OVERHEIDop.ondernummer">26</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Bikker c.s. over onverkort uitvoering blijven geven aan de unaniem aangenomen motie Bikker c.s. (Kamerstuk 36410, nr. 29) en de bezuiniging van 110 miljoen euro op het regionale openbaar vervoer ongedaan maken</meta:user-defined>
    <meta:user-defined meta:name="OVERHEIDop.indiener">C. Stoffer</meta:user-defined>
    <meta:user-defined meta:name="OVERHEIDop.indiener">L.A.J.M. Dassen</meta:user-defined>
    <meta:user-defined meta:name="OVERHEIDop.indiener">R.A.A. Jetten</meta:user-defined>
    <meta:user-defined meta:name="OVERHEIDop.indiener">F.C.G.M. Timmermans</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Bikker c.s. over onverkort uitvoering blijven geven aan de unaniem aangenomen motie Bikker c.s. (Kamerstuk 36410, nr. 29) en de bezuiniging van 110 miljoen euro op het regionale openbaar vervoer ongeda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