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24
      <text:tab/>MOTIE VAN DE LEDEN BIKKER EN EERDMANS</text:h>
      <text:p text:style-name="ifm_p_ifm">Voorgesteld 19 september 2024</text:p>
      <text:p text:style-name="ifm_p_mt.3.76mm_ifm">De Kamer,</text:p>
      <text:p text:style-name="ifm_p_mt.3.76mm_ifm">gehoord de beraadslaging,</text:p>
      <text:p text:style-name="ifm_p_mt.3.76mm_ifm">constaterende dat in het hoofdlijnenakkoord het meer dan terechte streven staat dat wijkagenten meer tijd echt in hun wijk moeten doorbrengen én dat in het hoofdlijnenakkoord 300 miljoen euro is uitgetrokken voor de versterking van de nationale veiligheid;</text:p>
      <text:p text:style-name="ifm_p_mt.3.76mm_ifm">overwegende dat de aanwezigheid van politie op straat bijdraagt aan het veiligheidsgevoel van burgers in de wijken en dat wijkagenten cruciaal zijn voor de aanpak van criminaliteit en overlast in wijken;</text:p>
      <text:p text:style-name="ifm_p_mt.3.76mm_ifm">verzoekt de regering om bij de besteding van de middelen voor nationale veiligheid vooral te kijken hoe dit geld gebruikt kan worden om de aanwezigheid van de politie op straat te versterken en een impuls te geven aan de beschikbaarheid en bekendheid van wijkagenten in de wijk,</text:p>
      <text:p text:style-name="ifm_p_mt.3.76mm_ifm">en gaat over tot de orde van de dag.</text:p>
      <text:p text:style-name="ifm_p_mt.3.76mm_ifm">Bikker</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24<text:tab/><text:page-number text:select-page="current"/></text:p>
      </style:footer>
    </style:master-page>
    <style:master-page xmlns:sdu-fn="http://schema.sdu.nl/2011/07/functions" style:name="Landscape" style:page-layout-name="landscape-margin-text">
      <style:footer>
        <text:p text:style-name="footer">Tweede Kamer, vergaderjaar 2024-2025, 36 6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Bikker en Eerdmans over bij de besteding van de middelen voor nationale veiligheid kijken hoe dit geld gebruikt kan worden om de aanwezigheid van politie op straat te versterken en een impuls te geven aan wijkagenten in de wijk</dc:title>
    <meta:user-defined meta:name="OVERHEIDop.ParlID/DC.identifier">kst-36600-24</meta:user-defined>
    <meta:user-defined meta:name="OVERHEIDop.ondernummer">24</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de leden Bikker en Eerdmans over bij de besteding van de middelen voor nationale veiligheid kijken hoe dit geld gebruikt kan worden om de aanwezigheid van politie op straat te versterken en een impuls te geven aan wijkagenten in de wijk</meta:user-defined>
    <meta:user-defined meta:name="OVERHEIDop.indiener">B.J. Eerdmans</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de leden Bikker en Eerdmans over bij de besteding van de middelen voor nationale veiligheid kijken hoe dit geld gebruikt kan worden om de aanwezigheid van politie op straat te versterken en een impuls te geven aan wijkagenten in de 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