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22
      <text:tab/>MOTIE VAN HET LID STOFFER C.S.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christenvervolging toeneemt en steeds gewelddadiger wordt, zoals recent in Nigeria, Egypte en Pakistan;</text:p>
      <text:p text:style-name="ifm_p_mt.3.76mm_ifm">constaterende dat christenen de grootste vervolgde groep ter wereld zijn;</text:p>
      <text:p text:style-name="ifm_p_mt.3.76mm_ifm">overwegende dat de aanpak van christenvervolging daarom versterking en veel meer aandacht behoeft, ook in het kader van ontwikkelingshulp en in contacten van ambassadeurs;</text:p>
      <text:p text:style-name="ifm_p_mt.3.76mm_ifm">verzoekt de regering, zowel in alle contacten met landen waar christenen vervolgd worden als in internationale samenwerkingsverbanden, dit thema hoge prioriteit te geven, en de Kamer hierover jaarlijks te informeren,</text:p>
      <text:p text:style-name="ifm_p_mt.3.76mm_ifm">en gaat over tot de orde van de dag.</text:p>
      <text:p text:style-name="ifm_p_mt.3.76mm_ifm">Stoffer</text:p>
      <text:p text:style-name="ifm_p_ifm">Bikker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Stoffer c.s. over de aanpak van christenvervolging hoge prioriteit geven</dc:title>
    <meta:user-defined meta:name="OVERHEIDop.ParlID/DC.identifier">kst-36600-22</meta:user-defined>
    <meta:user-defined meta:name="OVERHEIDop.ondernummer">22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c.s. over de aanpak van christenvervolging hoge prioriteit geven</meta:user-defined>
    <meta:user-defined meta:name="OVERHEIDop.indiener">H. Bontenbal</meta:user-defined>
    <meta:user-defined meta:name="OVERHEIDop.indiener">M.H. Bikker</meta:user-defined>
    <meta:user-defined meta:name="OVERHEIDop.indiener">C. Stoffer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Stoffer c.s. over de aanpak van christenvervolging hoge prioriteit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