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21
      <text:tab/>MOTIE VAN HET LID STOFFER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het kabinet bereid is tot vergaande maatregelen om grip op migratie te krijgen;</text:p>
      <text:p text:style-name="ifm_p_mt.3.76mm_ifm">overwegende dat deze inzet steun verdient, gelet op de situatie in de asielketen en de draagkracht van onze samenleving;</text:p>
      <text:p text:style-name="ifm_p_mt.3.76mm_ifm">overwegende dat het toepassen van het noodrecht het risico in zich bergt dat het (juridisch) onhoudbaar blijkt;</text:p>
      <text:p text:style-name="ifm_p_mt.3.76mm_ifm">spreekt uit dat de Kamer vanwege de urgentie bereid is wetgeving op dit punt met spoed en voorrang te behandelen;</text:p>
      <text:p text:style-name="ifm_p_mt.3.76mm_ifm">verzoekt de regering binnen enkele weken te komen met spoedwetgeving waarin maatregelen zijn uitgewerkt om grip te krijgen op migratie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Stoffer over binnen enkele weken met spoedwetgeving komen waarin maatregelen zijn uitgewerkt om grip te krijgen op migratie</dc:title>
    <meta:user-defined meta:name="OVERHEIDop.ParlID/DC.identifier">kst-36600-21</meta:user-defined>
    <meta:user-defined meta:name="OVERHEIDop.ondernummer">21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over binnen enkele weken met spoedwetgeving komen waarin maatregelen zijn uitgewerkt om grip te krijgen op migratie</meta:user-defined>
    <meta:user-defined meta:name="OVERHEIDop.indiener">C. Stoffer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Stoffer over binnen enkele weken met spoedwetgeving komen waarin maatregelen zijn uitgewerkt om grip te krijgen op 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