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19
      <text:tab/>MOTIE VAN HET LID DIJK</text:h>
      <text:p text:style-name="ifm_p_ifm">Voorgesteld 19 september 2024</text:p>
      <text:p text:style-name="ifm_p_mt.3.76mm_ifm">De Kamer,</text:p>
      <text:p text:style-name="ifm_p_mt.3.76mm_ifm">gehoord de beraadslaging,</text:p>
      <text:p text:style-name="ifm_p_mt.3.76mm_ifm">spreekt uit dat het voor het draagvlak van opvang van groot belang is dat niet steeds de buurten met veel sociaaleconomische problemen moeten opdraaien voor de opvangvoorzieningen, maar juist ook de rijkere buurten hierin hun aandeel moeten nemen, zoals in het huisvesten van statushouders en de opvang van asielzoekers;</text:p>
      <text:p text:style-name="ifm_p_mt.3.76mm_ifm">verzoekt de regering dit uitgangspunt te omarmen en met voorstellen te komen zodat ook de rijkere buurten in ons land meer gaan bijdragen aan het huisvesten van statushouders en de opvang van asielzoekers, zodat dit minder drukt op de buurten waar al veel sociaaleconomische problemen zij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19<text:tab/><text:page-number text:select-page="current"/></text:p>
      </style:footer>
    </style:master-page>
    <style:master-page xmlns:sdu-fn="http://schema.sdu.nl/2011/07/functions" style:name="Landscape" style:page-layout-name="landscape-margin-text">
      <style:footer>
        <text:p text:style-name="footer">Tweede Kamer, vergaderjaar 2024-2025, 36 60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Dijk over met voorstellen komen zodat ook rijkere buurten in ons land meer bijdragen aan het huisvesten van statushouders en de opvang van asielzoekers</dc:title>
    <meta:user-defined meta:name="OVERHEIDop.ParlID/DC.identifier">kst-36600-19</meta:user-defined>
    <meta:user-defined meta:name="OVERHEIDop.ondernummer">19</meta:user-defined>
    <meta:user-defined meta:name="DCTERMS.W3CDTF/DCTERMS.available">2024-09-20</meta:user-defined>
    <meta:user-defined meta:name="OVERHEIDop.KamerstukTypen/DC.type">Motie</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Motie van het lid Dijk over met voorstellen komen zodat ook rijkere buurten in ons land meer bijdragen aan het huisvesten van statushouders en de opvang van asielzoekers</meta:user-defined>
    <meta:user-defined meta:name="OVERHEIDop.indiener">J.P. Dijk</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9</meta:user-defined>
    <meta:user-defined meta:name="DC.title">Nota over de toestand van ’s Rijks Financiën; Motie; Motie van het lid Dijk over met voorstellen komen zodat ook rijkere buurten in ons land meer bijdragen aan het huisvesten van statushouders en de opvang van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