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18
      <text:tab/>MOTIE VAN HET LID DIJK C.S.</text:h>
      <text:p text:style-name="ifm_p_ifm">Voorgesteld 19 september 2024</text:p>
      <text:p text:style-name="ifm_p_mt.3.76mm_ifm">De Kamer,</text:p>
      <text:p text:style-name="ifm_p_mt.3.76mm_ifm">gehoord de beraadslaging,</text:p>
      <text:p text:style-name="ifm_p_mt.3.76mm_ifm">verzoekt de regering om uiterlijk in 2025 met een plan te komen die de Nationaal Programma Leefbaarheid en Veiligheid-gebieden in staat stelt om ten minste tot 2028 hun generatielange opgaven voor wijken met achterstelling voort te zetten en waar mogelijk de bureaucratie te verminderen door financiële regelingen die er al zijn hiervoor te gebruiken,</text:p>
      <text:p text:style-name="ifm_p_mt.3.76mm_ifm">en gaat over tot de orde van de dag.</text:p>
      <text:p text:style-name="ifm_p_mt.3.76mm_ifm">Dijk</text:p>
      <text:p text:style-name="ifm_p_ifm">Bikker</text:p>
      <text:p text:style-name="ifm_p_ifm">Bontenbal</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18<text:tab/><text:page-number text:select-page="current"/></text:p>
      </style:footer>
    </style:master-page>
    <style:master-page xmlns:sdu-fn="http://schema.sdu.nl/2011/07/functions" style:name="Landscape" style:page-layout-name="landscape-margin-text">
      <style:footer>
        <text:p text:style-name="footer">Tweede Kamer, vergaderjaar 2024-2025, 36 60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ijk c.s. over uiterlijk in 2025 met een plan komen die NPLV-gebieden in staat stelt om tot tenminste 2028 de opgaven voor wijken met achterstelling voort te zetten</dc:title>
    <meta:user-defined meta:name="OVERHEIDop.ParlID/DC.identifier">kst-36600-18</meta:user-defined>
    <meta:user-defined meta:name="OVERHEIDop.ondernummer">18</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Dijk c.s. over uiterlijk in 2025 met een plan komen die NPLV-gebieden in staat stelt om tot tenminste 2028 de opgaven voor wijken met achterstelling voort te zetten</meta:user-defined>
    <meta:user-defined meta:name="OVERHEIDop.indiener">F.C.G.M. Timmermans</meta:user-defined>
    <meta:user-defined meta:name="OVERHEIDop.indiener">H. Bontenbal</meta:user-defined>
    <meta:user-defined meta:name="OVERHEIDop.indiener">M.H. Bikker</meta:user-defined>
    <meta:user-defined meta:name="OVERHEIDop.indiener">J.P. Dijk</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het lid Dijk c.s. over uiterlijk in 2025 met een plan komen die NPLV-gebieden in staat stelt om tot tenminste 2028 de opgaven voor wijken met achterstelling voor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