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17
      <text:tab/>MOTIE VAN HET LID DIJK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verzoekt de regering om de btw-verhoging niet door te voeren en dit te dekken uit een miljonairsbelasting voor personen met meer dan 5 miljoen euro vermo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de btw-verhoging niet doorvoeren en dit dekken uit een miljonairsbelasting voor personen met meer dan 5 miljoen euro vermogen</dc:title>
    <meta:user-defined meta:name="OVERHEIDop.ParlID/DC.identifier">kst-36600-17</meta:user-defined>
    <meta:user-defined meta:name="OVERHEIDop.ondernummer">17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de btw-verhoging niet doorvoeren en dit dekken uit een miljonairsbelasting voor personen met meer dan 5 miljoen euro vermog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Dijk over de btw-verhoging niet doorvoeren en dit dekken uit een miljonairsbelasting voor personen met meer dan 5 miljoen euro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