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16
      <text:tab/>MOTIE VAN DE LEDEN DIJK EN TIMMEREMANS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spreekt uit dat de kinderarmoede moet dalen;</text:p>
      <text:p text:style-name="ifm_p_mt.3.76mm_ifm">verzoekt de regering dit als doel te stellen in deze kabinetsperiode en hiertoe zo snel mogelijk voorstellen naar de Kamer te sturen,</text:p>
      <text:p text:style-name="ifm_p_mt.3.76mm_ifm">en gaat over tot de orde van de dag.</text:p>
      <text:p text:style-name="ifm_p_mt.3.76mm_ifm">Dijk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ijk en Timmermans over de daling van kinderarmoede als doel stellen in deze kabinetsperiode en hiertoe zo snel mogelijk voorstellen naar de Kamer sturen</dc:title>
    <meta:user-defined meta:name="OVERHEIDop.ParlID/DC.identifier">kst-36600-16</meta:user-defined>
    <meta:user-defined meta:name="OVERHEIDop.ondernummer">16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Timmermans over de daling van kinderarmoede als doel stellen in deze kabinetsperiode en hiertoe zo snel mogelijk voorstellen naar de Kamer sturen</meta:user-defined>
    <meta:user-defined meta:name="OVERHEIDop.indiener">F.C.G.M. Timmermans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de leden Dijk en Timmermans over de daling van kinderarmoede als doel stellen in deze kabinetsperiode en hiertoe zo snel mogelijk voorstelle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