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9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9<text:tab/>Wijziging van Bijlage III bij de op 25 november 1986 te Brussel gesloten Overeenkomst inzake de terbeschikkingstelling en exploitatie van installaties en diensten voor het luchtverkeer door EUROCONTROL in het Luchtverkeersleidingscentrum Maastricht (Overeenkomst van Maastricht) (Trb. 1987, 18), zoals gewijzigd op 17 december 2020 te Brussel (Trb. 2021, 1); Maastricht, 18 oktober 2023 (Trb. 2024, 102)</text:h>
      <text:h text:style-name="ifm_p_font.bold_size.9.06pt_mt.18.8mm_indent.-58.5mm_ifm" text:outline-level="1">
         B/ Nr. 3<text:tab/>ADVIES AFDELING ADVISERING RAAD VAN STATE EN NADER RAPPORT</text:h>
      <text:p text:style-name="ifm_p_mt.3.76mm_ifm">Hieronder zijn opgenomen het advies van de Afdeling advisering van de Raad van State d.d. 23 oktober 2024 en het nader rapport d.d. 25 oktober 2024, aangeboden aan de Koning door de Minister van Buitenlandse Zaken, namens de Minister van Infrastructuur en Waterstaat en de Staatssecretaris van Defensie. Het advies van de Afdeling advisering van de Raad van State is cursief afgedrukt.</text:p>
      <text:p text:style-name="ifm_p_mt.3.76mm_ifm">Blijkens de mededeling van de Directeur van Uw kabinet van 17 oktober 2024, no. 2024002293, machtigde Uwe Majesteit de Afdeling advisering van de Raad van State haar advies inzake de bovenvermelde wijziging rechtstreeks aan mij te doen toekomen. Dit advies, gedateerd 23 oktober 2024, nr. W02.24.00288/II, bied ik U hierbij aan.</text:p>
      <text:p text:style-name="ifm_p_mt.3.76mm_ifm">De tekst van het advies treft u hieronder aan, voorzien van mijn reactie.</text:p>
      <text:p text:style-name="ifm_p_mt.3.76mm_ifm"><text:span text:style-name="ifm_span_font.italic_ifm">Bij Kabinetsmissive van 17 oktober 2024, no. 2024002293, heeft Uwe Majesteit, op voordracht van de Minister van Buitenlandse Zaken, mede namens de Minister van Infrastructuur en Waterstaat en de Staatssecretaris van Defensie, bij de Afdeling advisering van de Raad van State ter overweging aanhangig gemaakt de wijziging van Bijlage III bij de op 25 november 1986 te Brussel gesloten Overeenkomst inzake de terbeschikkingstelling en exploitatie van installaties en diensten voor het luchtverkeer door EUROCONTROL in het Luchtverkeersleidingscentrum Maastricht (Overeenkomst van Maastricht) (</text:span><text:span text:style-name="ifm_span_font.italic_ifm">Trb. 1987, 18</text:span><text:span text:style-name="ifm_span_font.italic_ifm">), zoals gewijzigd op 17 december 2020 te Brussel (</text:span><text:span text:style-name="ifm_span_font.italic_ifm">Trb. 2021, 1</text:span><text:span text:style-name="ifm_span_font.italic_ifm">); Maastricht, 19 oktober 2023 (</text:span><text:span text:style-name="ifm_span_font.italic_ifm">Trb. 2024, 102</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De waarnemend vice-president van de Raad van State,</text:span></text:p>
      <text:p text:style-name="ifm_p_ifm"><text:span text:style-name="ifm_span_font.italic_ifm">L.F.M. Verhey</text:span></text:p>
      <text:p text:style-name="ifm_p_mt.3.76mm_ifm">De wijziging geeft de Afdeling advisering van de Raad van State geen aanleiding tot het maken van inhoudelijke opmerkingen.</text:p>
      <text:p text:style-name="ifm_p_mt.3.76mm_ifm">Ik verzoek U, mede namens de Minister van Infrastructuur en Waterstaat en de Staatssecretaris van Defensie, mij te machtigen gevolg te geven aan mijn voornemen de wijziging vergezeld van de toelichtende nota ter stilzwijgende goedkeuring over te leggen aan de Eerste en aan de Tweede Kamer der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599, nr. 3<text:tab/><text:page-number text:select-page="current"/></text:p>
      </style:footer>
    </style:master-page>
    <style:master-page xmlns:sdu-fn="http://schema.sdu.nl/2011/07/functions" style:name="Landscape" style:page-layout-name="landscape-margin-text">
      <style:footer>
        <text:p text:style-name="footer">Staten-Generaal, vergaderjaar 2024-2025, 36 5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ijlage III bij de op 25 november 1986 te Brussel gesloten Overeenkomst inzake de terbeschikkingstelling en exploitatie van installaties en diensten voor het luchtverkeer door EUROCONTROL in het Luchtverkeersleidingscentrum Maastricht (Overeenkomst van Maastricht) (Trb. 1987, 18), zoals gewijzigd op 17 december 2020 te Brussel (Trb. 2021, 1); Maastricht, 18 oktober 2023 (Trb. 2024, 102); Advies Afdeling advisering Raad van State en Nader rapport; Advies Afdeling advisering Raad van State en Nader rapport</dc:title>
    <meta:user-defined meta:name="OVERHEIDop.ParlID/DC.identifier">kst-36599-3</meta:user-defined>
    <meta:user-defined meta:name="OVERHEIDop.ondernummer">B;3</meta:user-defined>
    <meta:user-defined meta:name="DCTERMS.W3CDTF/DCTERMS.available">2024-11-13</meta:user-defined>
    <meta:user-defined meta:name="OVERHEIDop.KamerstukTypen/DC.type">Overig</meta:user-defined>
    <meta:user-defined meta:name="OVERHEIDop.dossiernummer">36599</meta:user-defined>
    <meta:user-defined meta:name="OVERHEIDop.adviesRvS">W02.24.00288/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C.C.J. Veldkamp</meta:user-defined>
    <meta:user-defined meta:name="OVERHEIDop.indiener">Th.C. de Graaf</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Bijlage III bij de op 25 november 1986 te Brussel gesloten Overeenkomst inzake de terbeschikkingstelling en exploitatie van installaties en diensten voor het luchtverkeer door EUROCONTROL in het Luchtverkeersleidingscentrum Maastricht (Overeenkomst van Maastricht) (Trb. 1987, 18), zoals gewijzigd op 17 december 2020 te Brussel (Trb. 2021, 1); Maastricht, 18 oktober 2023 (Trb. 2024, 10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Internationaal | Organisatie en beleid</meta:user-defined>
    <meta:user-defined meta:name="DCTERMS.W3CDTF/DCTERMS.issued">2024-11-13</meta:user-defined>
    <meta:user-defined meta:name="OVERHEIDop.dossiertitel">Wijziging van Bijlage III bij de op 25 november 1986 te Brussel gesloten Overeenkomst inzake de terbeschikkingstelling en exploitatie van installaties en diensten voor het luchtverkeer door EUROCONTROL in het Luchtverkeersleidingscentrum Maastricht (Overeenkomst van Maastricht) (Trb. 1987, 18), zoals gewijzigd op 17 december 2020 te Brussel (Trb. 2021, 1); Maastricht, 18 oktober 2023 (Trb. 2024, 102)</meta:user-defined>
    <meta:user-defined meta:name="OVERHEIDop.versieInformatie"/>
  </office:meta>
</office:document-meta>
</file>