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9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8<text:tab/>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text:h>
      <text:h text:style-name="ifm_p_font.bold_size.9.06pt_mt.18.8mm_indent.-58.5mm_ifm" text:outline-level="1">
         D
      <text:tab/>BRIEF VAN DE MINISTER VAN ONDERWIJS, CULTUUR EN WETENSCHAP</text:h>
      <text:p text:style-name="ifm_p_mt.3.76mm_ifm">Aan de Voorzitter van de Eerste Kamer der Staten-Generaal</text:p>
      <text:p text:style-name="ifm_p_mt.3.76mm_ifm">Den Haag, 28 februari 2025</text:p>
      <text:p text:style-name="ifm_p_mt.3.76mm_ifm">Hierbij stuur ik u de antwoorden op de vragen van het lid Lagas (BBB) over het verschaffen van inlichtingen m.b.t. verlengen verdrag UNESCO categorie-2-status.</text:p>
      <text:p text:style-name="ifm_p_mt.3.76mm_ifm">De vragen werden ingezonden op 20 februari 2025 met kenmerk 176505.02U.</text:p>
      <text:p text:style-name="ifm_p_mt.5.08mm_ifm">De Minister van Onderwijs, Cultuur en Wetenschap,<text:line-break/>E.E.W.<text:s/>Bruins</text:p>
      <text:p text:style-name="ifm_p_mt.3.76mm_page.break-before_ifm">De antwoorden op de schriftelijke vragen van het lid Lagas (BBB) over het verschaffen van inlichtingen m.b.t. verlengen verdrag UNESCO categorie-2-status met kenmerk 176505.02U, ingezonden op 20 februari 2025.</text:p>
      <text:p text:style-name="ifm_p_mt.3.76mm_ifm"><text:span text:style-name="ifm_span_font.bold_ifm">Vraag 1</text:span></text:p>
      <text:p text:style-name="ifm_p_ifm">Hoeveel procent van de wetenschappelijke staf, respectievelijk de masterstudenten, PhD-onderzoekers en deelnemers aan korte cursussen van het IHE Delft is Nederlands? Wordt ook in het Nederlands lesgegeven?</text:p>
      <text:p text:style-name="ifm_p_mt.3.76mm_ifm"><text:span text:style-name="ifm_span_font.bold_ifm">Antwoord 1</text:span></text:p>
      <text:p text:style-name="ifm_p_ifm">IHE Delft is een kleine niet bekostigde hogeronderwijs- en kennisinstelling die zich specifiek richt zich op wereldwijde opbouw van expertise van medewerkers in de watersector. Het betreft hoofdzakelijk masteronderwijs en korte (online) cursussen en maatwerktrajecten. In lijn met die doelstellingen is het instituut in hoge mate internationaal georiënteerd met sterke Nederlandse wortels. De voertaal en onderwijstaal op het instituut zijn Engels.</text:p>
      <text:p text:style-name="ifm_p_ifm">Het feit dat IHE Delft geen bekostigde hogeronderwijsinstelling is, betekent dat studenten zelf het cursusgeld van enkele tienduizenden euro’s betalen. Wel ontvangt IHE Delft een instandhoudingvergoeding van het Ministerie van OCW, naast bijdragen van andere partners (zie het antwoord op vraag 2).</text:p>
      <text:p text:style-name="ifm_p_ifm">Van alle wetenschappelijke staf is 38% Nederlands. Op 31 december 2023 werkten er 223 personen (202,4 fte). Het percentage deelnemers aan onderwijsprogramma’s (korte (online) cursussen, maatwerktrajecten, MSc) dat Nederlands is, is over de afgelopen 10 jaar 1,75%. In 2023 telde IHE 202 masterstudenten en 885 deelnemers aan korte (online) cursussen en maatwerktrajecten.</text:p>
      <text:p text:style-name="ifm_p_mt.3.76mm_ifm"><text:span text:style-name="ifm_span_font.bold_ifm">Vraag 2</text:span></text:p>
      <text:p text:style-name="ifm_p_ifm">Hoeveel procent van de jaarlijkse kosten van het IHE Delft wordt gefinancierd door Nederlandse (Rijks)overheden? Hoeveel procent draagt UNESCO bij? Wie leveren nog meer significante financiële bijdragen (meer dan 5%)?</text:p>
      <text:p text:style-name="ifm_p_mt.3.76mm_ifm"><text:span text:style-name="ifm_span_font.bold_ifm">Antwoord 2</text:span></text:p>
      <text:p text:style-name="ifm_p_ifm">Het financieel jaarverslag over boekjaar 2023<text:note text:id="ID-1184766-d36e117" text:note-class="footnote"><text:note-citation text:label="1 ">1</text:note-citation><text:note-body><text:p text:style-name="ifm_p_font.normal_size.6.93pt_mt..5mm_indent.-0.1161in_mleft.0.1161in_ifm">Het jaarverslag van IHE Delft is te vinden via: https://www.un-ihe.org/about-ihe-delft/organization/financial-reports</text:p></text:note-body></text:note> van stichting IHE Delft geeft inzicht in de inkomstenbronnen van IHE Delft. Hieronder is dit overzicht opgenomen. De totale omzet van IHE in 2023 bedroeg ruim € 28 miljo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Financieringsbron</text:p>
            </table:table-cell>
            <table:table-cell table:style-name="table.cell.border-top.border-bottom.padding-top.bottom.pleft.pright">
              <text:p text:style-name="text.cell.6.5.right">Percentage van inkomsten IHE Delft (afgerond, in %)</text:p>
            </table:table-cell>
          </table:table-row>
        </table:table-header-rows>
        <table:table-row>
          <table:table-cell table:style-name="table.cell.border-bottom.padding-top.top">
            <text:p text:style-name="text.cell.6.5.left">Ministerie van OCW</text:p>
          </table:table-cell>
          <table:table-cell table:style-name="table.cell.border-bottom.padding-top.top.pleft.pright">
            <text:p text:style-name="text.cell.6.5.right">44</text:p>
          </table:table-cell>
        </table:table-row>
        <table:table-row>
          <table:table-cell table:style-name="table.cell.border-bottom.padding-top.top">
            <text:p text:style-name="text.cell.6.5.left">Ca. 105 organisaties, elk &lt;1%</text:p>
          </table:table-cell>
          <table:table-cell table:style-name="table.cell.border-bottom.padding-top.top.pleft.pright">
            <text:p text:style-name="text.cell.6.5.right">23</text:p>
          </table:table-cell>
        </table:table-row>
        <table:table-row>
          <table:table-cell table:style-name="table.cell.border-bottom.padding-top.top">
            <text:p text:style-name="text.cell.6.5.left">Ministerie van Buitenlandse Zaken</text:p>
          </table:table-cell>
          <table:table-cell table:style-name="table.cell.border-bottom.padding-top.top.pleft.pright">
            <text:p text:style-name="text.cell.6.5.right">16</text:p>
          </table:table-cell>
        </table:table-row>
        <table:table-row>
          <table:table-cell table:style-name="table.cell.border-bottom.padding-top.top">
            <text:p text:style-name="text.cell.6.5.left">Europese Commissie</text:p>
          </table:table-cell>
          <table:table-cell table:style-name="table.cell.border-bottom.padding-top.top.pleft.pright">
            <text:p text:style-name="text.cell.6.5.right">7</text:p>
          </table:table-cell>
        </table:table-row>
        <table:table-row>
          <table:table-cell table:style-name="table.cell.border-bottom.padding-top.top">
            <text:p text:style-name="text.cell.6.5.left">Ministerie van Infrastructuur en Waterstaat</text:p>
          </table:table-cell>
          <table:table-cell table:style-name="table.cell.border-bottom.padding-top.top.pleft.pright">
            <text:p text:style-name="text.cell.6.5.right">3</text:p>
          </table:table-cell>
        </table:table-row>
        <table:table-row>
          <table:table-cell table:style-name="table.cell.border-bottom.padding-top.top">
            <text:p text:style-name="text.cell.6.5.left">Nuffic</text:p>
          </table:table-cell>
          <table:table-cell table:style-name="table.cell.border-bottom.padding-top.top.pleft.pright">
            <text:p text:style-name="text.cell.6.5.right">2</text:p>
          </table:table-cell>
        </table:table-row>
        <table:table-row>
          <table:table-cell table:style-name="table.cell.border-bottom.padding-top.top">
            <text:p text:style-name="text.cell.6.5.left">United Nations Food and Agriculture Organization</text:p>
          </table:table-cell>
          <table:table-cell table:style-name="table.cell.border-bottom.padding-top.top.pleft.pright">
            <text:p text:style-name="text.cell.6.5.right">2</text:p>
          </table:table-cell>
        </table:table-row>
        <table:table-row>
          <table:table-cell table:style-name="table.cell.border-bottom.padding-top.top">
            <text:p text:style-name="text.cell.6.5.left">Individuen</text:p>
          </table:table-cell>
          <table:table-cell table:style-name="table.cell.border-bottom.padding-top.top.pleft.pright">
            <text:p text:style-name="text.cell.6.5.right">1</text:p>
          </table:table-cell>
        </table:table-row>
        <table:table-row>
          <table:table-cell table:style-name="table.cell.border-bottom.padding-top.top">
            <text:p text:style-name="text.cell.6.5.left">Bill &amp; Melinda Gates Foundation</text:p>
          </table:table-cell>
          <table:table-cell table:style-name="table.cell.border-bottom.padding-top.top.pleft.pright">
            <text:p text:style-name="text.cell.6.5.right">1</text:p>
          </table:table-cell>
        </table:table-row>
        <table:table-row>
          <table:table-cell table:style-name="table.cell.border-bottom.padding-top.top">
            <text:p text:style-name="text.cell.6.5.left">Deltares</text:p>
          </table:table-cell>
          <table:table-cell table:style-name="table.cell.border-bottom.padding-top.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row>
      </table:table>
      <text:p text:style-name="ifm_p_mt.3.76mm_ifm">Volgens opgave van IHE bestaat 65% van de inkomsten in 2023 uit bijdragen van Nederlandse overheden (drie ministeries en Nuffic). Overigens is in deze bijdragen onderscheid te maken tussen een bijdrage voor instandhouding en bijdragen waar de uitvoering van specifieke activiteiten tegenover staat.</text:p>
      <text:p text:style-name="ifm_p_ifm">UNESCO is een lidstatenorganisatie en levert daarom zelf doorgaans (en in dit specifieke geval) geen financiële bijdragen aan gelieerde instituten.</text:p>
      <text:p text:style-name="ifm_p_mt.3.76mm_ifm"><text:span text:style-name="ifm_span_font.bold_ifm">Vraag 3</text:span></text:p>
      <text:p text:style-name="ifm_p_ifm">Op welke manier of manieren levert het IHE Delft een bijdragen of bijdragen aan de Nederlandse samenleving, naast dat het ook lesgeeft aan Nederlandse studenten en werk verschaft aan Nederlandse werknemers? Levert het bijvoorbeeld advies aan Nederlandse overheden? Kunnen Nederlandse (midden- en klein)bedrijven gebruik maken van de kennis van het IHE Delft? Wat levert dit de Nederlandse overheid en samenleving in totaal jaarlijks op?</text:p>
      <text:p text:style-name="ifm_p_mt.3.76mm_ifm"><text:span text:style-name="ifm_span_font.bold_ifm">Antwoord 3</text:span></text:p>
      <text:p text:style-name="ifm_p_ifm">IHE Delft is het grootste internationale watereducatie-instituut ter wereld. De watersector in Nederland is een kennisecosysteem dat nationaal en internationaal functioneert. Verschillende instituten, bedrijven en overheden werken vanuit verschillende invalshoeken samen. IHE is internationaal georiënteerd en levert een stevige bijdrage aan het internationale aanzien van Nederland in de watersector, naast de bijdrage aan het kennisecosysteem op dit gebied in Nederland. Met de verlenging van de status als UNESCO categorie-2-instituut blijft IHE toegang houden tot een wereldwijd netwerk van experts, beleidsmakers en andere onderzoeksinstituten. De toegang tot dit netwerk en de activiteiten binnen het IHE ondersteunen de ambitie van dit kabinet om binnen ontwikkelingshulp Nederlandse expertise op het gebied van watermanagement in te zetten.</text:p>
      <text:p text:style-name="ifm_p_mt.3.76mm_ifm">IHE Delft heeft het potentieel deuren te openen voor het Nederlandse (water)bedrijfsleven in het buitenland doordat functionarissen op belangrijke posities (Ministers, DGs, en personen op vergelijkbare posities) in het buitenland door IHE Delft zijn opgeleid.</text:p>
      <text:p text:style-name="ifm_p_mt.3.76mm_ifm">IHE Delft stelt buitenlandse partijen (overheid en bedrijfsleven) in staat om inzicht te krijgen in de kwaliteit van het Nederlandse (water)bedrijfsleven. Een voorbeeld hiervan is de samenwerking van IHE Delft met de internationale vereniging van baggeraars. Medewerkers van buitenlandse havenbedrijven krijgen training over havenonderhoud en leren inzien dat het belangrijk is om bij de inkoop van diensten niet alleen te selecteren op prijs, maar ook de kwaliteit, waaronder duurzaamheid, mee te nemen. Op deze manier hebben Nederlandse bedrijven meer kans bij aanbestedingen in het buitenland. Ten slotte maakt een deel van de IHE Delft studenten na hun afstuderen gebruik van een «zoekjaar» om te gaan werken in Nederland. Op deze wijze komt hun kennis ten goede aan de Nederlandse samenleving en helpt het om het arbeidstekort te verminderen. Tijdens de studie doet een deel van de studenten onderzoek bij Nederlandse bedrijven.</text:p>
      <text:p text:style-name="ifm_p_mt.3.76mm_ifm">IHE Delft levert advies aan Nederlandse overheden op het gebied van waterspecifieke vragen in Nederland. Dit zijn bijvoorbeeld vragen die te maken hebben met klimaatadaptatie, grensoverschrijdende waterbeheer, droogte en waterkwaliteit. Ook helpt IHE Delft bij vragen die komen vanuit de Nederlandse ambassades in het buitenland.</text:p>
      <text:p text:style-name="ifm_p_ifm">Samenwerking met Nederlandse (midden- en klein-)bedrijven gebeurt in de vorm van onderzoeksopdrachten en samenwerkingen. Voorbeelden hiervan zijn de ontwikkeling en het testen van nieuwe technieken voor het behandelen van watervervuilingen.</text:p>
      <text:p text:style-name="ifm_p_mt.3.76mm_ifm"><text:span text:style-name="ifm_span_font.bold_ifm">Vraag 4</text:span></text:p>
      <text:p text:style-name="ifm_p_ifm">Hoe staan de baten van IHE Delft voor de Nederlandse overheid en samenleving in verhouding tot de kosten voor de Nederlandse belastingbetalers?</text:p>
      <text:p text:style-name="ifm_p_mt.3.76mm_ifm"><text:span text:style-name="ifm_span_font.bold_ifm">Antwoord 4</text:span></text:p>
      <text:p text:style-name="ifm_p_ifm">De baten en de lasten van het instituut staan in goede verhouding tot elkaar. Dit kabinet bezuinigt ca. 15% op de basisbijdrage aan IHE Delft. Het verwacht zo met een relatief beperkte jaarlijkse bijdrage een instituut in stand te houden dat bijdraagt aan het internationale aanzien van Nederland op het gebied van water. Het selectief aanbieden van wateropleidingen in Nederland aan «high potentials» draagt bij aan het verder vergroten van de zichtbaarheid van Nederland als land met excellente waterkennis. Hierdoor zal het aantal van buitenlandse beleidsmakers en opdrachtgevers met waardering voor de reputatie en kwaliteit van de Nederlandse manier van werken verder toenemen.</text:p>
      <text:p text:style-name="ifm_p_mt.3.76mm_ifm"><text:span text:style-name="ifm_span_font.bold_ifm">Vraag 5</text:span></text:p>
      <text:p text:style-name="ifm_p_ifm">Ziet de regering mogelijkheden deze baten-lasten verhouding voor de Nederlandse overheid en samenleving te verbeteren? Zo ja, welke mogelijkheden?</text:p>
      <text:p text:style-name="ifm_p_mt.3.76mm_ifm"><text:span text:style-name="ifm_span_font.bold_ifm">Antwoord 5</text:span></text:p>
      <text:p text:style-name="ifm_p_ifm">Dit kabinet heeft scherpe financiële keuzes gemaakt. Deze keuzes werken door in de toekomstige beschikbare financiële middelen van de overheid voor IHE Delft, zoals aangegeven in het antwoord op vraag 4. Daarmee is de lastenkant verlaagd. Het zal vooral van belang zijn om de waarde voor de samenleving en de Nederlandse watersector op peil te kunnen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98, D<text:tab/><text:page-number text:select-page="current"/></text:p>
      </style:footer>
    </style:master-page>
    <style:master-page xmlns:sdu-fn="http://schema.sdu.nl/2011/07/functions" style:name="Landscape" style:page-layout-name="landscape-margin-text">
      <style:footer>
        <text:p text:style-name="footer">Eerste Kamer, vergaderjaar 2024-2025, 36 59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 Brief van de minister van OCW over verschaffen van inlichtingen mbt verlengen verdrag UNESCO categorie-2-status</dc:title>
    <meta:user-defined meta:name="OVERHEIDop.ParlID/DC.identifier">kst-36598-D</meta:user-defined>
    <meta:user-defined meta:name="OVERHEIDop.ondernummer">D</meta:user-defined>
    <meta:user-defined meta:name="DCTERMS.W3CDTF/DCTERMS.available">2025-03-03</meta:user-defined>
    <meta:user-defined meta:name="OVERHEIDop.KamerstukTypen/DC.type">Brief</meta:user-defined>
    <meta:user-defined meta:name="OVERHEIDop.dossiernummer">36598</meta:user-defined>
    <meta:user-defined meta:name="OVERHEIDop.configuratie">https://repository.officiele-overheidspublicaties.nl/MasterConfiguraties/MC-OEP-Kamerstuk-Web/1.9/xml/MC-OEP-Kamerstuk-Web.xml</meta:user-defined>
    <meta:user-defined meta:name="OVERHEIDop.documenttitel">Brief van de minister van OCW over verschaffen van inlichtingen mbt verlengen verdrag UNESCO categorie-2-statu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 Brief van de minister van OCW over verschaffen van inlichtingen mbt verlengen verdrag UNESCO categorie-2-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nderwijs en wetenschap | Organisatie en beleid</meta:user-defined>
    <meta:user-defined meta:name="DCTERMS.W3CDTF/DCTERMS.issued">2025-02-28</meta:user-defined>
    <meta:user-defined meta:name="OVERHEIDop.dossiertitel">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 (Trb. 2024, 96 en 143)</meta:user-defined>
    <meta:user-defined meta:name="OVERHEIDop.versieInformatie"/>
  </office:meta>
</office:document-meta>
</file>