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98-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8<text:tab/>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text:h>
      <text:h text:style-name="ifm_p_font.bold_size.9.06pt_mt.18.8mm_indent.-58.5mm_ifm" text:outline-level="1">
         C<text:note text:id="ID-1184765-d36e59" text:note-class="footnote"><text:note-citation text:label="1 ">1</text:note-citation><text:note-body><text:p text:style-name="ifm_p_font.normal_size.6.93pt_mt..5mm_indent.-0.1161in_mleft.0.1161in_ifm">Een gelijkluidende brief is verzonden aan de Minister van Onderwijs, Cultuur en Wetenschap.</text:p></text:note-body></text:note>
         
      <text:tab/>BRIEF VAN DE VOORZITTER EERSTE KAMER DER STATEN-GENERAAL</text:h>
      <text:p text:style-name="ifm_p_mt.3.76mm_ifm">Aan de Minister van Buitenlandse Zaken</text:p>
      <text:p text:style-name="ifm_p_mt.3.76mm_ifm">Den Haag, 20 februari 2025</text:p>
      <text:p text:style-name="ifm_p_mt.3.76mm_ifm">Het lid Lagas (BBB) heeft mij op grond van artikel 116 van het Reglement van Orde verzocht haar gelegenheid te geven inlichtingen te vragen over het op 25 juli 2024 te Parijs tot stand gekomen Verdrag tussen het Koninkrijk der Nederlanden en de Organisatie van de Verenigde Naties voor Onderwijs, Wetenschap en Cultuur (UNESCO) inzake de verlenging van de categorie-2-status onder auspiciën van UNESCO van het IHE Delft Institute for Water Education in Nederland (Trb. 2024, nrs. 96 en 143). Dit verdrag is bij brief van 31 januari 2025 ter stilzwijgende goedkeuring overgelegd. Ik verzoek u de gevraagde inlichtingen schriftelijk te verstrekken, <text:span text:style-name="ifm_span_font.bold_ifm">uiterlijk vrijdag 28 februari 2025.</text:span></text:p>
      <text:p text:style-name="ifm_p_mt.5.08mm_ifm">Voorzitter Eerste Kamer der Staten-Generaal,<text:line-break/>J.A.<text:s/>Bruijn</text:p>
      <text:p text:style-name="ifm_p_mt.3.76mm_page.break-before_ifm"><text:span text:style-name="ifm_span_font.bold_ifm">Schriftelijke vragen ex artikel 116 van het Reglement van Orde van het lid Lagas (BBB) op 20 februari 2025 medegedeeld aan de Minister van Buitenlandse Zaken en de Minister van Onderwijs, Cultuur en Wetenschap over het op 25 juli 2024 te Parijs tot stand gekomen Verdrag tussen het Koninkrijk der Nederlanden en de Organisatie van de Verenigde Naties voor Onderwijs, Wetenschap en Cultuur (UNESCO) inzake de verlenging van de categorie-2-status onder auspiciën van UNESCO van het IHE Delft Institute for Water Education in Nederland (</text:span><text:span text:style-name="ifm_span_font.bold_ifm">Trb. 2024, nrs. 96</text:span><text:span text:style-name="ifm_span_font.bold_ifm"> en </text:span><text:span text:style-name="ifm_span_font.bold_ifm">143</text:span><text:span text:style-name="ifm_span_font.bold_ifm">). Dit verdrag is bij brief van 31 januari 2025 ter stilzwijgende goedkeuring overgelegd<text:note text:id="ID-1184765-d36e96" text:note-class="footnote"><text:note-citation text:label="2 ">2</text:note-citation><text:note-body><text:p text:style-name="ifm_p_font.normal_size.6.93pt_mt..5mm_indent.-0.1161in_mleft.0.1161in_ifm">Kamerstukken I/II 2024/25, 36 598, A/nr. 2.</text:p></text:note-body></text:note>.</text:span></text:p>
      <text:p text:style-name="ifm_p_mt.3.76mm_ifm"><text:span text:style-name="ifm_span_font.bold_ifm">Vraag 1</text:span></text:p>
      <text:p text:style-name="ifm_p_ifm">Hoeveel procent van de wetenschappelijke staf, respectievelijk de masterstudenten, PhD-onderzoekers en deelnemers aan korte cursussen van het IHE Delft is Nederlands? Wordt ook in het Nederlands lesgegeven?</text:p>
      <text:p text:style-name="ifm_p_mt.3.76mm_ifm"><text:span text:style-name="ifm_span_font.bold_ifm">Vraag 2</text:span></text:p>
      <text:p text:style-name="ifm_p_ifm">Hoeveel procent van de jaarlijkse kosten van het IHE Delft wordt gefinancierd door Nederlandse (Rijks)overheden? Hoeveel procent draagt UNESCO bij? Wie leveren nog meer significante financiële bijdragen (meer dan 5%)?</text:p>
      <text:p text:style-name="ifm_p_mt.3.76mm_ifm"><text:span text:style-name="ifm_span_font.bold_ifm">Vraag 3</text:span></text:p>
      <text:p text:style-name="ifm_p_ifm">Op welke manier of manieren levert het IHE Delft een bijdragen of bijdragen aan de Nederlandse samenleving, naast dat het ook lesgeeft aan Nederlandse studenten en werk verschaft aan Nederlandse werknemers? Levert het bijvoorbeeld advies aan Nederlandse overheden? Kunnen Nederlandse (midden- en klein)bedrijven gebruik maken van de kennis van het IHE Delft? Wat levert dit de Nederlandse overheid en samenleving in totaal jaarlijks op?</text:p>
      <text:p text:style-name="ifm_p_mt.3.76mm_ifm"><text:span text:style-name="ifm_span_font.bold_ifm">Vraag 4</text:span></text:p>
      <text:p text:style-name="ifm_p_ifm">Hoe staan de baten van IHE Delft voor de Nederlandse overheid en samenleving in verhouding tot de kosten voor de Nederlandse belastingbetalers?</text:p>
      <text:p text:style-name="ifm_p_mt.3.76mm_ifm"><text:span text:style-name="ifm_span_font.bold_ifm">Vraag 5</text:span></text:p>
      <text:p text:style-name="ifm_p_ifm">Ziet de regering mogelijkheden deze baten-lasten verhouding voor de Nederlandse overheid en samenleving te verbeteren? Zo ja, welke 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98, C
         <text:tab/><text:page-number text:select-page="current"/></text:p>
      </style:footer>
    </style:master-page>
    <style:master-page xmlns:sdu-fn="http://schema.sdu.nl/2011/07/functions" style:name="Landscape" style:page-layout-name="landscape-margin-text">
      <style:footer>
        <text:p text:style-name="footer">Eerste Kamer, vergaderjaar 2024-2025, 36 598,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 Brief aan de ministers van BZ en OCW met schriftelijke vragen van het lid Lagas (BBB) over het verschaffen van inlichtingen mbt het verdrag UNESCO categorie-2-status</dc:title>
    <meta:user-defined meta:name="OVERHEIDop.ParlID/DC.identifier">kst-36598-C</meta:user-defined>
    <meta:user-defined meta:name="OVERHEIDop.ondernummer">C</meta:user-defined>
    <meta:user-defined meta:name="DCTERMS.W3CDTF/DCTERMS.available">2025-03-03</meta:user-defined>
    <meta:user-defined meta:name="OVERHEIDop.KamerstukTypen/DC.type">Brief</meta:user-defined>
    <meta:user-defined meta:name="OVERHEIDop.dossiernummer">36598</meta:user-defined>
    <meta:user-defined meta:name="OVERHEIDop.configuratie">https://repository.officiele-overheidspublicaties.nl/MasterConfiguraties/MC-OEP-Kamerstuk-Web/1.9/xml/MC-OEP-Kamerstuk-Web.xml</meta:user-defined>
    <meta:user-defined meta:name="OVERHEIDop.documenttitel">Brief aan de ministers van BZ en OCW met schriftelijke vragen van het lid Lagas (BBB) over het verschaffen van inlichtingen mbt het verdrag UNESCO categorie-2-statu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 Brief aan de ministers van BZ en OCW met schriftelijke vragen van het lid Lagas (BBB) over het verschaffen van inlichtingen mbt het verdrag UNESCO categorie-2-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nderwijs en wetenschap | Organisatie en beleid</meta:user-defined>
    <meta:user-defined meta:name="DCTERMS.W3CDTF/DCTERMS.issued">2025-02-20</meta:user-defined>
    <meta:user-defined meta:name="OVERHEIDop.dossiertitel">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meta:user-defined>
    <meta:user-defined meta:name="OVERHEIDop.versieInformatie"/>
  </office:meta>
</office:document-meta>
</file>