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8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98<text:tab/>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 juli 2024 (Trb. 2024, 96)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13 september 2024</text:p>
      <text:p text:style-name="ifm_p_mt.3.76mm_ifm">Overeenkomstig het bepaalde in artikel 15, vierde lid, van de Rijkswet goedkeuring en bekendmaking verdragen moge ik u mededelen dat het bovengenoemde verdrag vanaf 26 juli 2024 voorlopig wordt toegepast.</text:p>
      <text:p text:style-name="ifm_p_mt.3.76mm_ifm">De tekst van het verdrag is geplaatst in Tractatenblad 2024, 96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 juli 2024 (Trb. 2024, 96); Brief regering; Voorlopige toepassing van het 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 juli 2024 (Trb. 2024, 96)</dc:title>
    <meta:user-defined meta:name="OVERHEIDop.ParlID/DC.identifier">kst-36598-1</meta:user-defined>
    <meta:user-defined meta:name="OVERHEIDop.ondernummer">1</meta:user-defined>
    <meta:user-defined meta:name="DCTERMS.W3CDTF/DCTERMS.available">2024-09-17</meta:user-defined>
    <meta:user-defined meta:name="OVERHEIDop.KamerstukTypen/DC.type">Brief</meta:user-defined>
    <meta:user-defined meta:name="OVERHEIDop.dossiernummer">365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lopige toepassing van het 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 juli 2024 (Trb. 2024, 96)</meta:user-defined>
    <meta:user-defined meta:name="OVERHEIDop.indiener">C.C.J. Veldkamp</meta:user-defined>
    <meta:user-defined meta:name="OVERHEIDop.dossiertitel">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 juli 2024 (Trb. 2024, 96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3</meta:user-defined>
    <meta:user-defined meta:name="DC.title">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 juli 2024 (Trb. 2024, 96); Brief regering; Voorlopige toepassing van het verdrag tussen het Koninkrijk der Nederlanden en de Organisatie van de Verenigde Naties voor Onderwijs, Wetenschap en Cultuur (UNESCO) inzake de verlenging van de categorie-2-status onder auspiciën van UNESCO van het IHE Delft Institute for Water Education in Nederland; Parijs, 25 juli 2024 (Trb. 2024, 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