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4-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4<text:tab/>Burgerinitiatief «Nicotinee'</text:h>
      <text:h text:style-name="ifm_p_font.bold_size.9.06pt_mt.18.8mm_indent.-58.5mm_ifm" text:outline-level="1">Nr. 3
      <text:tab/>MOTIE VAN DE LEDEN DANIËLLE JANSEN EN KRUL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roken in een auto zorgt voor minstens een hoeveelheid tabaksrook als in een rokerig café van vroeger;</text:p>
      <text:p text:style-name="ifm_p_mt.3.76mm_ifm">constaterende dat dit extra zorgwekkend is omdat dit betekent dat minderjarigen in de auto worden blootgesteld aan een bijzonder schadelijke hoeveelheid rook;</text:p>
      <text:p text:style-name="ifm_p_mt.3.76mm_ifm">constaterende dat baby's en kinderen extra gevoelig zijn voor de blootstelling aan tweedehands rook omdat hun immuunsysteem nog niet volledig is ontwikkeld en hun ademhalingsfrequentie hoger is;</text:p>
      <text:p text:style-name="ifm_p_mt.3.76mm_ifm">constaterende dat hierdoor een groter risico ontstaat op luchtweginfectie, astma, kanker en wiegendood;</text:p>
      <text:p text:style-name="ifm_p_mt.3.76mm_ifm">constaterende dat in 2020 al 91% van de Nederlanders vond dat auto's waarin kinderen zitten geheel rookvrij zouden moeten worden;</text:p>
      <text:p text:style-name="ifm_p_mt.3.76mm_ifm">constaterende dat in 2021 al twaalf landen binnen de Europese Unie een rookverbod in auto's hadden ingevoerd wanneer kinderen aanwezig zijn;</text:p>
      <text:p text:style-name="ifm_p_mt.3.76mm_ifm">verzoekt de regering gehoor te geven aan de oproep van de EU Gezondheidsraad om auto's met kinderen rookvrij te maken,</text:p>
      <text:p text:style-name="ifm_p_mt.3.76mm_ifm">en gaat over tot de orde van de dag.</text:p>
      <text:p text:style-name="ifm_p_mt.3.76mm_ifm">Daniëlle Janse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'Nicotinee'; Motie; Motie van de leden Daniëlle Jansen en Krul over gehoor geven aan de oproep van de EU Gezondheidsraad om auto's met kinderen rookvrij te maken</dc:title>
    <meta:user-defined meta:name="OVERHEIDop.ParlID/DC.identifier">kst-36594-3</meta:user-defined>
    <meta:user-defined meta:name="OVERHEIDop.ondernummer">3</meta:user-defined>
    <meta:user-defined meta:name="DCTERMS.W3CDTF/DCTERMS.available">2024-12-13</meta:user-defined>
    <meta:user-defined meta:name="OVERHEIDop.KamerstukTypen/DC.type">Motie</meta:user-defined>
    <meta:user-defined meta:name="OVERHEIDop.dossiernummer">365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niëlle Jansen en Krul over gehoor geven aan de oproep van de EU Gezondheidsraad om auto's met kinderen rookvrij te maken</meta:user-defined>
    <meta:user-defined meta:name="OVERHEIDop.indiener">H.M. Krul</meta:user-defined>
    <meta:user-defined meta:name="OVERHEIDop.indiener">D.E.M.C. (Daniëlle) Jansen</meta:user-defined>
    <meta:user-defined meta:name="OVERHEIDop.dossiertitel">Burgerinitiatief 'Nicotinee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Burgerinitiatief 'Nicotinee'; Motie; Motie van de leden Daniëlle Jansen en Krul over gehoor geven aan de oproep van de EU Gezondheidsraad om auto's met kinderen rookvrij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