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
         A
      <text:tab/>BRIEF VAN DE MINISTER EN DE STAATSSECRETARIS VAN DEFENSIE</text:h>
      <text:p text:style-name="ifm_p_mt.3.76mm_ifm">Aan de Voorzitter van de Eerste Kamer der Staten-Generaal</text:p>
      <text:p text:style-name="ifm_p_mt.3.76mm_ifm">Den Haag, 5 september 2024</text:p>
      <text:p text:style-name="ifm_p_mt.3.76mm_ifm">Hierbij bieden wij u de «Defensienota 2024: Sterk, slim en samen» aan.</text:p>
      <text:p text:style-name="ifm_p_mt.3.76mm_ifm">In slechts enkele jaren is het wereldwijde dreigingsbeeld radicaal omgeslagen. Nederland moet zich actief inzetten om onze veiligheid te beschermen, tegenstanders af te schrikken, en meer oorlog in Europa te voorkomen. Daarom is het noodzakelijk om te bouwen aan een sterke en slimme krijgsmacht. Hiermee dragen wij met onze partners samen zorg voor de noodzakelijke afschrikking.</text:p>
      <text:p text:style-name="ifm_p_mt.3.76mm_ifm">De Defensienota is leidend voor de inrichting, samenstelling en de toerusting van de krijgsmacht en geeft een overzicht van de investeringen die dit kabinet in Defensie doet. Met deze investeringen voldoet Nederland aan de 2%-norm van de NAVO. Indien nodig moet Defensie kunnen vechten en dat volhouden. Daarnaast blijft Defensie voorbereid op inzet voor stabiliteit op andere plekken in de wereld en voor steun in Nederland. Met de keuzes in deze Defensienota worden stappen gezet om een sterke, slimme krijgsmacht op te bouwen, die aan die opdracht kan voldoen.</text:p>
      <text:p text:style-name="ifm_p_mt.5.08mm_ifm">De Minister van Defensie,<text:line-break/>R.<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92, A<text:tab/><text:page-number text:select-page="current"/></text:p>
      </style:footer>
    </style:master-page>
    <style:master-page xmlns:sdu-fn="http://schema.sdu.nl/2011/07/functions" style:name="Landscape" style:page-layout-name="landscape-margin-text">
      <style:footer>
        <text:p text:style-name="footer">Eerste Kamer, vergaderjaar 2023-2024, 36 59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van de minister en staatssecretaris van Defensie ter aanbieding van de Defensienota 2024</dc:title>
    <meta:user-defined meta:name="OVERHEIDop.ParlID/DC.identifier">kst-36592-A</meta:user-defined>
    <meta:user-defined meta:name="OVERHEIDop.ondernummer">A</meta:user-defined>
    <meta:user-defined meta:name="DCTERMS.W3CDTF/DCTERMS.available">2024-09-13</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9/xml/MC-OEP-Kamerstuk-Web.xml</meta:user-defined>
    <meta:user-defined meta:name="OVERHEIDop.documenttitel">Brief van de minister en staatssecretaris van Defensie ter aanbieding van de Defensienota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Defensienota 2024 - Sterk, slim en samen; Brief van de minister en staatssecretaris van Defensie ter aanbieding van de Defensienota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4-09-05</meta:user-defined>
    <meta:user-defined meta:name="OVERHEIDop.dossiertitel">Defensienota 2024 – Sterk, slim en samen</meta:user-defined>
    <meta:user-defined meta:name="OVERHEIDop.versieInformatie"/>
  </office:meta>
</office:document-meta>
</file>