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92-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92<text:tab/>Defensienota 2024 – Sterk, slim en samen</text:h>
      <text:h text:style-name="ifm_p_font.bold_size.9.06pt_mt.18.8mm_indent.-58.5mm_ifm" text:outline-level="1">Nr. 9
      <text:tab/>LIJST VAN VRAGEN EN ANTWOORDEN</text:h>
      <text:p text:style-name="ifm_p_ifm">Vastgesteld 20 december 2024</text:p>
      <text:p text:style-name="ifm_p_mt.3.76mm_ifm">De vaste commissie voor Defensie heeft een aantal vragen voorgelegd aan de Minister van Defensie over de brief van 3 december 2024 over de reactie op het rapport «De kracht en kwetsbaarheid van het digitale krijgsmachtnetwerk NAFIN» van de Algemene Rekenkamer (Kamerstuk 36 592, nr. 8).</text:p>
      <text:p text:style-name="ifm_p_mt.3.76mm_ifm">De Minister heeft deze vragen beantwoord bij brief van 20 december 2024. Vragen en antwoorden zijn hierna afgedrukt.</text:p>
      <text:p text:style-name="ifm_p_mt.5.08mm_ifm">De voorzitter van de commissie,<text:line-break/>Kahraman</text:p>
      <text:p text:style-name="ifm_p_mt.3.76mm_ifm">Adjunct-griffier van de commissie,<text:line-break/>Manten</text:p>
      <text:h text:style-name="ifm_p_font.bold_mt.5.08mm_page.break-before_ifm" text:outline-level="2">Vragen en antwoorden</text:h>
      <text:p text:style-name="ifm_p_mt.4.23mm_ifm">1</text:p>
      <text:p text:style-name="ifm_p_ifm">Kunt u aangeven of de samenwerking met KPN nog houdbaar is?</text:p>
      <text:p text:style-name="ifm_p_mt.3.76mm_ifm"><text:span text:style-name="ifm_span_font.bold_ifm">Antwoord: </text:span>De samenwerking met KPN is houdbaar. KPN is geruime tijd een belangrijke Nederlandse partner voor Defensie, niet alleen voor NAFIN.</text:p>
      <text:p text:style-name="ifm_p_mt.3.76mm_ifm">2</text:p>
      <text:p text:style-name="ifm_p_ifm">Kunt u aangeven wat u gaat doen met de bevindingen in het rapport van de Algemene Rekenkamer over de interne veiligheidscultuur?</text:p>
      <text:p text:style-name="ifm_p_mt.3.76mm_ifm"><text:span text:style-name="ifm_span_font.bold_ifm">Antwoord: </text:span>De interne veiligheidscultuur heeft onze blijvende aandacht en we zoeken continue naar verbeteringen. Defensieonderdelen besteden aandacht aan de interne veiligheidscultuur (beveiligingsbewustzijn) door middel van security behaviour programma’s en security awareness da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92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92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nota 2024 - Sterk, slim en samen; Lijst van vragen en antwoorden; Lijst van vragen en antwoorden inzake over de reactie op het rapport ‘De kracht en kwetsbaarheid van het digitale krijgsmachtnetwerk NAFIN’ van de Algemene Rekenkamer (Kamerstuk (36592-8)</dc:title>
    <meta:user-defined meta:name="OVERHEIDop.ParlID/DC.identifier">kst-36592-9</meta:user-defined>
    <meta:user-defined meta:name="OVERHEIDop.ondernummer">9</meta:user-defined>
    <meta:user-defined meta:name="DCTERMS.W3CDTF/DCTERMS.available">2025-01-14</meta:user-defined>
    <meta:user-defined meta:name="OVERHEIDop.KamerstukTypen/DC.type">Overig</meta:user-defined>
    <meta:user-defined meta:name="OVERHEIDop.dossiernummer">3659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Lijst van vragen en antwoorden inzake over de reactie op het rapport ‘De kracht en kwetsbaarheid van het digitale krijgsmachtnetwerk NAFIN’ van de Algemene Rekenkamer (Kamerstuk (36592-8)</meta:user-defined>
    <meta:user-defined meta:name="OVERHEIDop.indiener">N.E. Manten</meta:user-defined>
    <meta:user-defined meta:name="OVERHEIDop.indiener">I. Kahraman</meta:user-defined>
    <meta:user-defined meta:name="OVERHEIDop.dossiertitel">Defensienota 2024 - Sterk, slim en sam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20</meta:user-defined>
    <meta:user-defined meta:name="DC.title">Defensienota 2024 - Sterk, slim en samen; Lijst van vragen en antwoorden; Lijst van vragen en antwoorden inzake over de reactie op het rapport ‘De kracht en kwetsbaarheid van het digitale krijgsmachtnetwerk NAFIN’ van de Algemene Rekenkamer (Kamerstuk (36592-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