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83
      <text:tab/>MOTIE VAN HET LID TEN HOVE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de aanwezigheid van bepaalde diersoorten een belemmering kan vormen voor de paraatheid van Defensie;</text:p>
      <text:p text:style-name="ifm_p_mt.3.76mm_ifm">verzoekt de regering met een plan te komen om diersoorten te beschermen zonder dat de ontwikkeling en onderhoudsplannen van Defensie vertraging oplopen,</text:p>
      <text:p text:style-name="ifm_p_mt.3.76mm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Ten Hove</dc:title>
    <meta:user-defined meta:name="OVERHEIDop.ParlID/DC.identifier">kst-36592-83</meta:user-defined>
    <meta:user-defined meta:name="OVERHEIDop.ondernummer">83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</meta:user-defined>
    <meta:user-defined meta:name="OVERHEIDop.indiener">T. ten Hov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Ten Ho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