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9
      <text:tab/>MOTIE VAN HET LID PETER DE GROOT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de Staatssecretaris eind 2024 de Kamer geïnformeerd heeft over de noodzaak om het «Agile Combat Employment»-concept te ontwikkelen;</text:p>
      <text:p text:style-name="ifm_p_mt.3.76mm_ifm">overwegende dat in het Nationaal Programma Ruimte voor Defensie geen uitwijklocaties voor de luchtmacht zijn opgenomen;</text:p>
      <text:p text:style-name="ifm_p_mt.3.76mm_ifm">verzoekt de regering vliegveld Twente aan te wijzen als uitwijkluchthav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Peter de Groot</dc:title>
    <meta:user-defined meta:name="OVERHEIDop.ParlID/DC.identifier">kst-36592-79</meta:user-defined>
    <meta:user-defined meta:name="OVERHEIDop.ondernummer">79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</meta:user-defined>
    <meta:user-defined meta:name="OVERHEIDop.indiener">P.C. (Peter) de Groot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Peter de Gr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