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8
      <text:tab/>MOTIE VAN HET LID PETER DE GROOT C.S.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in het Nationaal Programma Ruimte voor Defensie geen grootschalig droneoefenterrein is opgenomen;</text:p>
      <text:p text:style-name="ifm_p_mt.3.76mm_ifm">overwegende dat voor de gereedstelling van dit nieuwe onderdeel van oorlogsvoering realistische oefeningen essentieel zijn;</text:p>
      <text:p text:style-name="ifm_p_mt.3.76mm_ifm">verzoekt de regering een grootschalig droneoefengebied in Nederland te zoeken en aan te wijzen,</text:p>
      <text:p text:style-name="ifm_p_mt.3.76mm_ifm">en gaat over tot de orde van de dag.</text:p>
      <text:p text:style-name="ifm_p_mt.3.76mm_ifm">Peter de Groot</text:p>
      <text:p text:style-name="ifm_p_ifm">Jagtenberg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Peter de Groot c.s.</dc:title>
    <meta:user-defined meta:name="OVERHEIDop.ParlID/DC.identifier">kst-36592-78</meta:user-defined>
    <meta:user-defined meta:name="OVERHEIDop.ondernummer">78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c.s.</meta:user-defined>
    <meta:user-defined meta:name="OVERHEIDop.indiener">D.J.H. (Diederik) van Dijk</meta:user-defined>
    <meta:user-defined meta:name="OVERHEIDop.indiener">M.H. Jagtenberg</meta:user-defined>
    <meta:user-defined meta:name="OVERHEIDop.indiener">P.C. (Peter) de Groot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Peter de Groot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