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72
      <text:tab/>MOTIE VAN HET LID DOBBE C.S.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het Nationaal Programma Ruimte voor Defensie grote impact heeft op de omwonenden en bewoners van de gekozen locaties;</text:p>
      <text:p text:style-name="ifm_p_mt.3.76mm_ifm">verzoekt de regering structurele inspraak te faciliteren van bewoners en omwonenden in de volgende fases van het Nationaal Programma Ruimte voor Defensie, en hierover de Kamer te informeren,</text:p>
      <text:p text:style-name="ifm_p_mt.3.76mm_ifm">en gaat over tot de orde van de dag.</text:p>
      <text:p text:style-name="ifm_p_mt.3.76mm_ifm">Dobbe</text:p>
      <text:p text:style-name="ifm_p_ifm">Wiersma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Dobbe c.s.</dc:title>
    <meta:user-defined meta:name="OVERHEIDop.ParlID/DC.identifier">kst-36592-72</meta:user-defined>
    <meta:user-defined meta:name="OVERHEIDop.ondernummer">72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</meta:user-defined>
    <meta:user-defined meta:name="OVERHEIDop.indiener">K.P. Piri</meta:user-defined>
    <meta:user-defined meta:name="OVERHEIDop.indiener">F.M. Wiersma</meta:user-defined>
    <meta:user-defined meta:name="OVERHEIDop.indiener">S.E.M. Dobbe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het lid Dobbe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