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6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69
      <text:tab/>MOTIE VAN DE LEDEN BOON EN CHRIS JANSEN</text:h>
      <text:p text:style-name="ifm_p_ifm">Voorgesteld tijdens het notaoverleg van 13 april 2026</text:p>
      <text:p text:style-name="ifm_p_mt.3.76mm_ifm">De Kamer,</text:p>
      <text:p text:style-name="ifm_p_mt.3.76mm_ifm">gehoord de beraadslaging,</text:p>
      <text:p text:style-name="ifm_p_mt.3.76mm_ifm">overwegende dat stikstofregels noodzakelijke Defensieprojecten blokkeren;</text:p>
      <text:p text:style-name="ifm_p_mt.3.76mm_ifm">overwegende dat de veiligheid van Nederland en onze militairen veel belangrijker zijn;</text:p>
      <text:p text:style-name="ifm_p_mt.3.76mm_ifm">verzoekt de regering alle stikstofregels te schrappen,</text:p>
      <text:p text:style-name="ifm_p_mt.3.76mm_ifm">en gaat over tot de orde van de dag.</text:p>
      <text:p text:style-name="ifm_p_mt.3.76mm_ifm">Boon</text:p>
      <text:p text:style-name="ifm_p_ifm">Chri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92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92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de leden Boon en Chris Jansen</dc:title>
    <meta:user-defined meta:name="OVERHEIDop.ParlID/DC.identifier">kst-36592-69</meta:user-defined>
    <meta:user-defined meta:name="OVERHEIDop.ondernummer">69</meta:user-defined>
    <meta:user-defined meta:name="DCTERMS.W3CDTF/DCTERMS.available">2026-04-14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on en Chris Jansen</meta:user-defined>
    <meta:user-defined meta:name="OVERHEIDop.indiener">C.A. (Chris) Jansen</meta:user-defined>
    <meta:user-defined meta:name="OVERHEIDop.indiener">M.C.H. Boon</meta:user-defined>
    <meta:user-defined meta:name="OVERHEIDop.dossiertitel">Defensienota 2024 - Sterk, slim en sam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Defensienota 2024 - Sterk, slim en samen; Motie; Motie van de leden Boon en Chris Jan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