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7
      <text:tab/>MOTIE VAN DE LEDEN BOON EN EMIEL VAN DIJK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overwegende dat snelle en betrouwbare verplaatsing van militair materieel essentieel is voor een slagvaardige krijgsmacht;</text:p>
      <text:p text:style-name="ifm_p_mt.3.76mm_ifm">verzoekt de regering om Defensie naar redelijkheid prioriteit te geven op het spoor voor het transport van militair materieel, met uitzondering van de spits,</text:p>
      <text:p text:style-name="ifm_p_mt.3.76mm_ifm">en gaat over tot de orde van de dag.</text:p>
      <text:p text:style-name="ifm_p_mt.3.76mm_ifm">Boon</text:p>
      <text:p text:style-name="ifm_p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Boon en Emiel van Dijk</dc:title>
    <meta:user-defined meta:name="OVERHEIDop.ParlID/DC.identifier">kst-36592-67</meta:user-defined>
    <meta:user-defined meta:name="OVERHEIDop.ondernummer">67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Emiel van Dijk</meta:user-defined>
    <meta:user-defined meta:name="OVERHEIDop.indiener">E. (Emiel) van Dijk</meta:user-defined>
    <meta:user-defined meta:name="OVERHEIDop.indiener">M.C.H. Boo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Boon en Emiel van D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