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66
      <text:tab/>MOTIE VAN HET LID BOON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overwegende dat lokaal draagvlak essentieel is voor de realisatie en het gebruik van Defensieprojecten;</text:p>
      <text:p text:style-name="ifm_p_mt.3.76mm_ifm">verzoekt de regering om bij Defensieprojecten naar redelijkheid voorrang te geven aan het lokale Nederlandse midden- en kleinbedrijf bij aanbestedingen, bouw en het daaropvolgende onderhoud en de leveringen,</text:p>
      <text:p text:style-name="ifm_p_mt.3.76mm_ifm">en gaat over tot de orde van de dag.</text:p>
      <text:p text:style-name="ifm_p_mt.3.76mm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Boon</dc:title>
    <meta:user-defined meta:name="OVERHEIDop.ParlID/DC.identifier">kst-36592-66</meta:user-defined>
    <meta:user-defined meta:name="OVERHEIDop.ondernummer">66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n</meta:user-defined>
    <meta:user-defined meta:name="OVERHEIDop.indiener">M.C.H. Boon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het lid B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