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92-6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592<text:tab/>Defensienota 2024 – Sterk, slim en samen</text:h>
      <text:h text:style-name="ifm_p_font.bold_size.9.06pt_mt.18.8mm_indent.-58.5mm_ifm" text:outline-level="1">Nr. 63
      <text:tab/>MOTIE VAN DE LEDEN JAGTENBERG EN KÖSE</text:h>
      <text:p text:style-name="ifm_p_ifm">Voorgesteld tijdens het notaoverleg van 13 april 2026</text:p>
      <text:p text:style-name="ifm_p_mt.3.76mm_ifm">De Kamer,</text:p>
      <text:p text:style-name="ifm_p_mt.3.76mm_ifm">gehoord de beraadslaging,</text:p>
      <text:p text:style-name="ifm_p_mt.3.76mm_ifm">constaterende dat in de nota Ruimte voor Defensie het kabinet heeft gekozen voor Lelystad Airport als basis voor de F-35-toestellen;</text:p>
      <text:p text:style-name="ifm_p_mt.3.76mm_ifm">overwegende dat er naast ruimte voor Defensie ook meer mogelijkheden nodig zijn voor innovatie, met name op het gebied van (duurzame) luchtvaart;</text:p>
      <text:p text:style-name="ifm_p_mt.3.76mm_ifm">overwegende dat er samen met nieuwe Defensielocaties gekeken moet worden hoe zo veel mogelijk integrale kansen benut kunnen worden;</text:p>
      <text:p text:style-name="ifm_p_mt.3.76mm_ifm">verzoekt de regering om samen met het bedrijfsleven en kennisinstellingen de mogelijkheden te onderzoeken voor het opzetten van een concrete innovatiehub bij Lelystad Airport op het gebied van luchtvaartinnovatie,</text:p>
      <text:p text:style-name="ifm_p_mt.3.76mm_ifm">en gaat over tot de orde van de dag.</text:p>
      <text:p text:style-name="ifm_p_mt.3.76mm_ifm">Jagtenberg</text:p>
      <text:p text:style-name="ifm_p_ifm">Kös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592, nr. 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592, nr. 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fensienota 2024 - Sterk, slim en samen; Motie; Motie van de leden Jagtenberg en Köse</dc:title>
    <meta:user-defined meta:name="OVERHEIDop.ParlID/DC.identifier">kst-36592-63</meta:user-defined>
    <meta:user-defined meta:name="OVERHEIDop.ondernummer">63</meta:user-defined>
    <meta:user-defined meta:name="DCTERMS.W3CDTF/DCTERMS.available">2026-04-14</meta:user-defined>
    <meta:user-defined meta:name="OVERHEIDop.KamerstukTypen/DC.type">Motie</meta:user-defined>
    <meta:user-defined meta:name="OVERHEIDop.dossiernummer">3659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Jagtenberg en Köse</meta:user-defined>
    <meta:user-defined meta:name="OVERHEIDop.indiener">U.I. Köse</meta:user-defined>
    <meta:user-defined meta:name="OVERHEIDop.indiener">M.H. Jagtenberg</meta:user-defined>
    <meta:user-defined meta:name="OVERHEIDop.dossiertitel">Defensienota 2024 - Sterk, slim en sam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13</meta:user-defined>
    <meta:user-defined meta:name="DC.title">Defensienota 2024 - Sterk, slim en samen; Motie; Motie van de leden Jagtenberg en Kös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op.versieInformatie"/>
  </office:meta>
</office:document-meta>
</file>