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6
      <text:tab/>BRIEF VAN DE ALGEMENE REKENKAMER</text:h>
      <text:p text:style-name="ifm_p_mt.3.76mm_ifm">Aan de Voorzitter van de Tweede Kamer der Staten-Generaal</text:p>
      <text:p text:style-name="ifm_p_mt.3.76mm_ifm">Den Haag, 7 november 2024</text:p>
      <text:p text:style-name="ifm_p_mt.3.76mm_ifm">Hierbij bieden wij u aan het op 24 oktober 2024 door ons vastgestelde rapport <text:span text:style-name="ifm_span_font.italic_ifm">De kracht en kwetsbaarheid van het digitale krijgsmachtnetwerk NAFIN.</text:span></text:p>
      <text:p text:style-name="ifm_p_ifm">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<text:s/>van der 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Brief Algemene Rekenkamer; Rapport 'De kracht en kwetsbaarheid van het digitale krijgsmachtnetwerk NAFIN'</dc:title>
    <meta:user-defined meta:name="OVERHEIDop.ParlID/DC.identifier">kst-36592-6</meta:user-defined>
    <meta:user-defined meta:name="OVERHEIDop.ondernummer">6</meta:user-defined>
    <meta:user-defined meta:name="DCTERMS.W3CDTF/DCTERMS.available">2024-11-07</meta:user-defined>
    <meta:user-defined meta:name="OVERHEIDop.KamerstukTypen/DC.type">Brief</meta:user-defined>
    <meta:user-defined meta:name="OVERHEIDop.dossiernummer">3659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'De kracht en kwetsbaarheid van het digitale krijgsmachtnetwerk NAFIN'</meta:user-defined>
    <meta:user-defined meta:name="OVERHEIDop.indiener">P.J. Duisenberg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Defensienota 2024 - Sterk, slim en samen; Brief Algemene Rekenkamer; Rapport 'De kracht en kwetsbaarheid van het digitale krijgsmachtnetwerk NAFI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