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54
      <text:tab/>	BRIEF VAN DE MINISTER VAN INFRASTRUCTUUR EN WATERSTAAT EN DE STAATSSECRETARIS VAN DEFENSIE</text:h>
      <text:p text:style-name="ifm_p_mt.3.76mm_ifm">Aan de Voorzitter van de Tweede Kamer der Staten-Generaal</text:p>
      <text:p text:style-name="ifm_p_mt.3.76mm_ifm">Den Haag, 16 december 2025</text:p>
      <text:p text:style-name="ifm_p_mt.3.76mm_ifm">Op woensdag 3 december 2025 heeft de vaste commissie voor Infrastructuur en Waterstaat het verzoek gedaan<text:note text:id="ID-1232966-d40e80" text:note-class="footnote"><text:note-citation text:label="1 ">1</text:note-citation><text:note-body><text:p text:style-name="ifm_p_font.normal_size.6.93pt_mt..5mm_indent.-0.1161in_mleft.0.1161in_ifm">2025Z21138/2025D49991</text:p></text:note-body></text:note> om een kabinetsreactie op de motie Ceder c.s.<text:note text:id="ID-1232966-d40e89" text:note-class="footnote"><text:note-citation text:label="2 ">2</text:note-citation><text:note-body><text:p text:style-name="ifm_p_font.normal_size.6.93pt_mt..5mm_indent.-0.1161in_mleft.0.1161in_ifm">Kamerstuk 36 592, nr. 25</text:p></text:note-body></text:note>, voorgesteld tijdens het notaoverleg Nationaal Programma ruimte voor Defensie van 8 september 2025.</text:p>
      <text:p text:style-name="ifm_p_mt.3.76mm_ifm">Het dictum van de motie luidt: «De Kamer verzoekt de regering de stationering van jachtvliegtuigen op Lelystad Airport niet te koppelen aan opening van deze luchthaven voor de burgerluchtvaart.»</text:p>
      <text:p text:style-name="ifm_p_mt.3.76mm_ifm">De motie is tijdens het notaoverleg op 8 september 2025 door de Staatssecretaris van Defensie ontraden. De reden hiervoor was dat het kabinet heeft gecommuniceerd nog in 2025 te willen besluiten. Zowel in het notaoverleg NPRD als in het commissiedebat luchtvaart op 10 september jl. is door het kabinet aangegeven dat er geen sprake is van een gekoppeld besluit, maar van twee eigenstandige kabinetsbesluiten. Daarbij is ingegaan op synergievoordelen als wordt besloten zowel jachtvliegtuigen als groothandelsverkeer op Lelystad Airport te stationeren. Op 23 september is de motie Ceder c.s. aangenomen door de Kamer. Het kabinet zal de motie meenemen in de gesprekken over Lelystad Airport die in het kabinet plaatsvinden, en zodra mogelijk de Kamer informeren over de uitvoering van de motie Ceder c.s.</text:p>
      <text:h text:style-name="ifm_p_font.bold_mt.3.76mm_page.keep-with-next_ifm" text:outline-level="1">Verzoek lid Kostić</text:h>
      <text:p text:style-name="ifm_p_mt.3.76mm_ifm">Het lid Kostić gaf aan meer duiding te willen over welk besluit wordt voorbereid, of er sprake was van een koninklijk besluit, en in hoeverre de Kamer hierin een rol heeft<text:note text:id="ID-1232966-d40e119" text:note-class="footnote"><text:note-citation text:label="3 ">3</text:note-citation><text:note-body><text:p text:style-name="ifm_p_font.normal_size.6.93pt_mt..5mm_indent.-0.1161in_mleft.0.1161in_ifm">2025Z21509</text:p></text:note-body></text:note>. In de Kamerbrief van 5 september over de stand van zaken Lelystad Airport<text:note text:id="ID-1232966-d40e128" text:note-class="footnote"><text:note-citation text:label="4 ">4</text:note-citation><text:note-body><text:p text:style-name="ifm_p_font.normal_size.6.93pt_mt..5mm_indent.-0.1161in_mleft.0.1161in_ifm">Kamerstuk 31 936, nr. 1245</text:p></text:note-body></text:note> is aangegeven dat er door het kabinet besluitvorming wordt voorbereid over groothandelsverkeer op Lelystad Airport voor het einde van het jaar. Dit is waar in het debat op gedoeld werd met «het besluit». Een dergelijk besluit behoeft daarna nog vastlegging in een gewijzigd luchthavenbesluit, inclusief een voorhangprocedure in de Kamer.</text:p>
      <text:p text:style-name="ifm_p_mt.5.08mm_ifm">De Minister van Infrastructuur en Waterstaat,<text:line-break/>R.<text:s/>Tieman</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4<text:tab/><text:page-number text:select-page="current"/></text:p>
      </style:footer>
    </style:master-page>
    <style:master-page xmlns:sdu-fn="http://schema.sdu.nl/2011/07/functions" style:name="Landscape" style:page-layout-name="landscape-margin-text">
      <style:footer>
        <text:p text:style-name="footer">Tweede Kamer, vergaderjaar 2025-2026, 36 59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actie op verzoek commissie over een kabinetsreactie op de motie van het lid Ceder c.s. over de stationering van jachtvliegtuigen op Lelystad Airport niet koppelen aan opening van deze luchthaven voor de burgerluchtvaart (Kamerstuk 36592-25)</dc:title>
    <meta:user-defined meta:name="OVERHEIDop.ParlID/DC.identifier">kst-36592-54</meta:user-defined>
    <meta:user-defined meta:name="OVERHEIDop.ondernummer">54</meta:user-defined>
    <meta:user-defined meta:name="DCTERMS.W3CDTF/DCTERMS.available">2026-01-27</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Reactie op verzoek commissie over een kabinetsreactie op de motie van het lid Ceder c.s. over de stationering van jachtvliegtuigen op Lelystad Airport niet koppelen aan opening van deze luchthaven voor de burgerluchtvaart (Kamerstuk 36592-25)</meta:user-defined>
    <meta:user-defined meta:name="OVERHEIDop.indiener">G.P. Tuinman</meta:user-defined>
    <meta:user-defined meta:name="OVERHEIDop.indiener">R. Tie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Defensienota 2024 - Sterk, slim en samen; Brief regering; Reactie op verzoek commissie over een kabinetsreactie op de motie van het lid Ceder c.s. over de stationering van jachtvliegtuigen op Lelystad Airport niet koppelen aan opening van deze luchthaven voor de burgerluchtvaart (Kamerstuk 36592-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