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50
      <text:tab/>GEWIJZIGDE MOTIE VAN HET LID TEUNISSEN TER VERVANGING VAN DIE GEDRUKT ONDER NR. 42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de natuur zwaar onder druk staat;</text:p>
      <text:p text:style-name="ifm_p_mt.3.76mm_ifm">overwegende dat het beschermen van natuur, klimaat en leefomgeving de basis vormt van onze veiligheid;</text:p>
      <text:p text:style-name="ifm_p_mt.3.76mm_ifm">overwegende dat meer defensie niet ten koste mag gaan van natuurherstel of het naleven van milieuregels;</text:p>
      <text:p text:style-name="ifm_p_mt.3.76mm_ifm">overwegende dat de natuurdoelen in de Natuurherstelverordening zwaar wegen en dat Defensie zich aan dezelfde natuur- en milieuwetgeving moet houden als iedereen;</text:p>
      <text:p text:style-name="ifm_p_mt.3.76mm_ifm">spreekt uit dat natuur- en milieuregels voor iedereen gelden, dus ook voor Defensie;</text:p>
      <text:p text:style-name="ifm_p_mt.3.76mm_ifm">verzoekt de regering binnen de reikwijdte van de huidige natuur- en milieuwetgeving te opere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 (gewijzigd/nader); Gewijzigde motie van het lid Teunissen over opereren binnen de natuur- en milieuwetgeving (t.v.v. 36592-42)</dc:title>
    <meta:user-defined meta:name="OVERHEIDop.ParlID/DC.identifier">kst-36592-50</meta:user-defined>
    <meta:user-defined meta:name="OVERHEIDop.ondernummer">50</meta:user-defined>
    <meta:user-defined meta:name="DCTERMS.W3CDTF/DCTERMS.available">2025-09-2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Teunissen over opereren binnen de natuur- en milieuwetgeving (t.v.v. 36592-42)</meta:user-defined>
    <meta:user-defined meta:name="OVERHEIDop.indiener">C. Teunissen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Defensienota 2024 - Sterk, slim en samen; Motie (gewijzigd/nader); Gewijzigde motie van het lid Teunissen over opereren binnen de natuur- en milieuwetgeving (t.v.v. 36592-4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