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2-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49
      <text:tab/>GEWIJZIGDE MOTIE VAN DE LEDEN WIJEN-NASS EN DIEDERIK VAN DIJK TER VERVANGING VAN DIE GEDRUKT ONDER NR. 41</text:h>
      <text:p text:style-name="ifm_p_ifm">Voorgesteld 23 september 2025</text:p>
      <text:p text:style-name="ifm_p_mt.3.76mm_ifm">De Kamer,</text:p>
      <text:p text:style-name="ifm_p_mt.3.76mm_ifm">gehoord de beraadslaging,</text:p>
      <text:p text:style-name="ifm_p_mt.3.76mm_ifm">constaterende dat Nederland heeft uitgesproken de krijgsmacht realistisch, planmatig en stapsgewijs te willen versterken, onder andere door de NAVO-norm te gebruiken;</text:p>
      <text:p text:style-name="ifm_p_mt.3.76mm_ifm">constaterende dat tussen verschillende landen verschillend geteld wordt om hun bestedingen aan NAVO te kwantificeren;</text:p>
      <text:p text:style-name="ifm_p_mt.3.76mm_ifm">constaterende dat Nederland investeringen wil doen in infrastructuur op het gebied van spoorlijnen, (water)wegen, (lucht)havens et cetera die ook door Defensie zijn te gebruiken om in geval van dreiging of oorlog sneller inzetbaar te zijn;</text:p>
      <text:p text:style-name="ifm_p_mt.3.76mm_ifm">verzoekt de regering om te inventariseren of en hoe dergelijke investeringen kunnen worden toegerekend aan de aanvullende 1,5% voor nationale weerbaarheid binnen de NAVO-systematiek en infrastructuurprojecten binnen Nederland aan te merken die hier onderdeel van zouden kunnen uitmaken</text:p>
      <text:p text:style-name="ifm_p_mt.3.76mm_ifm">en gaat over tot de orde van de dag.</text:p>
      <text:p text:style-name="ifm_p_mt.3.76mm_ifm">Wijen-Nass</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2, nr. 49<text:tab/><text:page-number text:select-page="current"/></text:p>
      </style:footer>
    </style:master-page>
    <style:master-page xmlns:sdu-fn="http://schema.sdu.nl/2011/07/functions" style:name="Landscape" style:page-layout-name="landscape-margin-text">
      <style:footer>
        <text:p text:style-name="footer">Tweede Kamer, vergaderjaar 2024-2025, 36 59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Motie (gewijzigd/nader); Gewijzigde motie van de leden Wijen-Nass en Diederik van Dijk over inventariseren hoe investeringen in infrastructuur kunnen worden toegerekend aan de aanvullende 1,5% voor nationale weerbaarheid binnen de NAVO-systematiek (t.v.v. 36592-41)</dc:title>
    <meta:user-defined meta:name="OVERHEIDop.ParlID/DC.identifier">kst-36592-49</meta:user-defined>
    <meta:user-defined meta:name="OVERHEIDop.ondernummer">49</meta:user-defined>
    <meta:user-defined meta:name="DCTERMS.W3CDTF/DCTERMS.available">2025-09-24</meta:user-defined>
    <meta:user-defined meta:name="OVERHEIDop.KamerstukTypen/DC.type">Motie</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Gewijzigde motie van de leden Wijen-Nass en Diederik van Dijk over inventariseren hoe investeringen in infrastructuur kunnen worden toegerekend aan de aanvullende 1,5% voor nationale weerbaarheid binnen de NAVO-systematiek (t.v.v. 36592-41)</meta:user-defined>
    <meta:user-defined meta:name="OVERHEIDop.indiener">D.J.H. (Diederik) van Dijk</meta:user-defined>
    <meta:user-defined meta:name="OVERHEIDop.indiener">M.J.M.H. Wijen-Nass</meta:user-defined>
    <meta:user-defined meta:name="OVERHEIDop.dossiertitel">Defensienota 2024 - Sterk, slim en sa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Defensienota 2024 - Sterk, slim en samen; Motie (gewijzigd/nader); Gewijzigde motie van de leden Wijen-Nass en Diederik van Dijk over inventariseren hoe investeringen in infrastructuur kunnen worden toegerekend aan de aanvullende 1,5% voor nationale weerbaarheid binnen de NAVO-systematiek (t.v.v. 36592-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