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8
      <text:tab/>GEWIJZIGDE MOTIE VAN DE LEDEN HEITE EN CEDER TER VERVANGING VAN DIE GEDRUKT ONDER NR. 39</text:h>
      <text:p text:style-name="ifm_p_ifm">Voorgesteld 23 september 2025</text:p>
      <text:p text:style-name="ifm_p_mt.3.76mm_ifm">De Kamer,</text:p>
      <text:p text:style-name="ifm_p_mt.3.76mm_ifm">gehoord de beraadslaging,</text:p>
      <text:p text:style-name="ifm_p_mt.3.76mm_ifm">constaterende dat de gemeenten Staphorst en Zeewolde op proactieve wijze hebben gereageerd op de behoefte van Defensie met betrekking tot de uitbreiding van een grootschalige munitieopslag en de realisatie van een Kazerne, met grote gevolgen voor de leefomgeving;</text:p>
      <text:p text:style-name="ifm_p_mt.3.76mm_ifm">constaterende dat ook voor de gemeenten Midden-Drenthe en Weert de impact van de plannen uit het NPRD op de leefomgeving groot is;</text:p>
      <text:p text:style-name="ifm_p_mt.3.76mm_ifm">overwegende dat er koppelkansen bestaan om via deze samenwerking ook regionale en</text:p>
      <text:p text:style-name="ifm_p_ifm">maatschappelijke meerwaarde te realiseren op het gebied van natuur &amp; recreatie, wonen, infra, voorzieningen, economische stimulans en energietransitie;</text:p>
      <text:p text:style-name="ifm_p_mt.3.76mm_ifm">verzoekt de regering om zoveel mogelijk rekening te houden met de door de gemeenten gestelde voorwaarden bij de verdere uitwerking van het NPRD;</text:p>
      <text:p text:style-name="ifm_p_mt.3.76mm_ifm">verzoekt de regering om vanuit Defensie, samen met de gemeenten waar de impact op de leefomgeving het grootst is, zoals Staphorst, Zeewolde, Midden-Drenthe en Weert, structurele betrokkenheid te tonen over de rolverdeling, fasering en compensatie;</text:p>
      <text:p text:style-name="ifm_p_mt.3.76mm_ifm">verzoekt de regering om bij de verdere uitwerking van de plannen zoveel mogelijk gebruik te maken van regionale koppelkansen, zodat de ontwikkeling niet alleen op nationaal niveau, maar ook op lokaal en regionaal niveau bijdraagt.</text:p>
      <text:p text:style-name="ifm_p_mt.3.76mm_ifm">en gaat over tot de orde van de dag.</text:p>
      <text:p text:style-name="ifm_p_mt.3.76mm_ifm">He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48<text:tab/><text:page-number text:select-page="current"/></text:p>
      </style:footer>
    </style:master-page>
    <style:master-page xmlns:sdu-fn="http://schema.sdu.nl/2011/07/functions" style:name="Landscape" style:page-layout-name="landscape-margin-text">
      <style:footer>
        <text:p text:style-name="footer">Tweede Kamer, vergaderjaar 2024-2025, 36 59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gewijzigd/nader); Gewijzigde motie van de leden Heite en Ceder over zo veel mogelijk rekening houden met de door de gemeenten gestelde voorwaarden bij de verdere uitwerking van het NPRD (t.v.v. 36592-39)</dc:title>
    <meta:user-defined meta:name="OVERHEIDop.ParlID/DC.identifier">kst-36592-48</meta:user-defined>
    <meta:user-defined meta:name="OVERHEIDop.ondernummer">48</meta:user-defined>
    <meta:user-defined meta:name="DCTERMS.W3CDTF/DCTERMS.available">2025-09-2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Gewijzigde motie van de leden Heite en Ceder over zo veel mogelijk rekening houden met de door de gemeenten gestelde voorwaarden bij de verdere uitwerking van het NPRD (t.v.v. 36592-39)</meta:user-defined>
    <meta:user-defined meta:name="OVERHEIDop.indiener">D.G.M. Ceder</meta:user-defined>
    <meta:user-defined meta:name="OVERHEIDop.indiener">A. Heite</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Defensienota 2024 - Sterk, slim en samen; Motie (gewijzigd/nader); Gewijzigde motie van de leden Heite en Ceder over zo veel mogelijk rekening houden met de door de gemeenten gestelde voorwaarden bij de verdere uitwerking van het NPRD (t.v.v. 36592-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