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2-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46
      <text:tab/>BRIEF VAN DE STAATSSECRETARIS VAN DEFENSIE</text:h>
      <text:p text:style-name="ifm_p_mt.3.76mm_ifm">Aan de Voorzitter van de Tweede Kamer der Staten-Generaal</text:p>
      <text:p text:style-name="ifm_p_mt.3.76mm_ifm">Den Haag, 23 september 2025</text:p>
      <text:p text:style-name="ifm_p_mt.3.76mm_ifm">Naar aanleiding van het nota-overleg Nationaal Programma Ruimte voor Defensie (NPRD) dat ik op 8 september jl. met uw Kamer heb mogen voeren, stemt uw Kamer op 23 september 2025 over de moties die zijn ingediend tijdens dit overleg.</text:p>
      <text:p text:style-name="ifm_p_mt.3.76mm_ifm">Sommige van de moties die voorlagen zijn dermate gewijzigd dat dit om een hernieuwde appreciatie vraagt. Met deze brief doe ik u deze appreciatie toekomen.</text:p>
      <text:p text:style-name="ifm_p_mt.3.76mm_ifm">De eerste gewijzigde motie (Kamerstuk 36 592, nr. 47) betreft de motie van leden Van Dijk, Boswijk, Heite en Ceder (ter vervanging van de motie met Kamerstuk 36 592, nr. 34) met betrekking tot het «Staphorster Bod». In het debat heb ik aangegeven deze motie te ontraden, vanwege het ontbreken van financiële dekking. Ook de gewijzigde motie moet ik om dezelfde reden ontraden. Dat neemt niet weg dat ik mij inspan voor interdepartementale en financiële borging van de realisatie van de infrastructurele behoefte die de regio heeft als gevolg van de realisatie van de ruimtebehoefte van Defensie via onder andere bestuurlijke overleggen. Ik ben Staphorst dankbaar dat ze een stap naar voren hebben gezet en vind het belangrijk dat zij daar – met «Elke regio Telt!» in het achterhoofd – ook voor worden gewaardeerd.</text:p>
      <text:p text:style-name="ifm_p_mt.3.76mm_ifm">De tweede gewijzigde motie (Kamerstuk 36 592, nr. 48) betreft de motie van de leden Heite en Ceder (ter vervanging van de motie met Kamerstuk 36 592, nr. 39) om zoveel mogelijk regionale koppelkansen te benutten. In het debat heb ik aangegeven dat ik de motie het oordeel «Ontraden» zou geven tenzij de tijdsaanduiding, namelijk om uw Kamer te informeren voor het uitbrengen van het definitieve NPRD, zou komen te vervallen. Nu dit is gebeurd, kan ik de motie «Oordeel Kamer» geven.</text:p>
      <text:p text:style-name="ifm_p_mt.3.76mm_ifm">De derde gewijzigde motie (Kamerstuk 36 592, nr. 49) betreft de motie van de leden Wijen-Nass en Van Dijk (ter vervanging van de motie met Kamerstuk 36 592, nr. 41) of de investeringen in infrastructuur die ook voor Defensie relevant zijn, kunnen worden toegerekend aan de aanvullende 1,5% voor nationale weerbaarheid binnen de NAVO-systematiek. Bij deze motie heb ik in het overleg aangegeven dat ik de motie «Oordeel Kamer» kon geven wanneer ik deze motie kon lezen als een verzoek om te inventariseren of en zo ja, hoe investeringen in infrastructuur kunnen worden toegerekend aan de aanvullende 1,5% NAVO-norm voor nationale weerbaarheid. De gewijzigde motie is op dit punt verduidelijkt en kan ik dus «Oordeel Kamer» geven.</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92, nr. 46<text:tab/><text:page-number text:select-page="current"/></text:p>
      </style:footer>
    </style:master-page>
    <style:master-page xmlns:sdu-fn="http://schema.sdu.nl/2011/07/functions" style:name="Landscape" style:page-layout-name="landscape-margin-text">
      <style:footer>
        <text:p text:style-name="footer">Tweede Kamer, vergaderjaar 2025-2026, 36 592,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Brief regering; Appreciatie van de moties ingediend tijdens het notaoverleg Nationaal Programma Ruimte voor Defensie van 8 september 2025</dc:title>
    <meta:user-defined meta:name="OVERHEIDop.ParlID/DC.identifier">kst-36592-46</meta:user-defined>
    <meta:user-defined meta:name="OVERHEIDop.ondernummer">46</meta:user-defined>
    <meta:user-defined meta:name="DCTERMS.W3CDTF/DCTERMS.available">2025-09-30</meta:user-defined>
    <meta:user-defined meta:name="OVERHEIDop.KamerstukTypen/DC.type">Brief</meta:user-defined>
    <meta:user-defined meta:name="OVERHEIDop.dossiernummer">36592</meta:user-defined>
    <meta:user-defined meta:name="OVERHEIDop.configuratie">https://repository.officiele-overheidspublicaties.nl/MasterConfiguraties/MC-OEP-Kamerstuk-Web/1.10/xml/MC-OEP-Kamerstuk-Web.xml</meta:user-defined>
    <meta:user-defined meta:name="OVERHEIDop.documenttitel">Appreciatie van de moties ingediend tijdens het notaoverleg Nationaal Programma Ruimte voor Defensie van 8 september 2025</meta:user-defined>
    <meta:user-defined meta:name="OVERHEIDop.indiener">G.P. Tuinman</meta:user-defined>
    <meta:user-defined meta:name="OVERHEIDop.dossiertitel">Defensienota 2024 - Sterk, slim en sam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Defensienota 2024 - Sterk, slim en samen; Brief regering; Appreciatie van de moties ingediend tijdens het notaoverleg Nationaal Programma Ruimte voor Defensie van 8 sept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