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41
      <text:tab/>MOTIE VAN DE LEDEN WIJEN-NASS EN DIEDERIK VAN DIJK</text:h>
      <text:p text:style-name="ifm_p_ifm">Voorgesteld tijdens het notaoverleg van 8 september 2025</text:p>
      <text:p text:style-name="ifm_p_mt.3.76mm_ifm">De Kamer,</text:p>
      <text:p text:style-name="ifm_p_mt.3.76mm_ifm">gehoord de beraadslaging,</text:p>
      <text:p text:style-name="ifm_p_mt.3.76mm_ifm">constaterende dat Nederland heeft uitgesproken de krijgsmacht realistisch, planmatig en stapsgewijs te willen versterken, onder andere door de NAVO-norm te gebruiken;</text:p>
      <text:p text:style-name="ifm_p_mt.3.76mm_ifm">constaterende dat tussen verschillende landen verschillend geteld wordt om hun bestedingen aan NAVO te kwantificeren;</text:p>
      <text:p text:style-name="ifm_p_mt.3.76mm_ifm">constaterende dat Nederland investeringen wil doen in infrastructuur op het gebied van spoorlijnen, (water)wegen, (lucht)havens et cetera die ook door Defensie zijn te gebruiken om in geval van dreiging of oorlog sneller inzetbaar te zijn;</text:p>
      <text:p text:style-name="ifm_p_mt.3.76mm_ifm">verzoekt de regering om te inventariseren of en hoe dergelijke investeringen tot de Defensiebestedingen gerekend kunnen worden en infrastructuurprojecten binnen Nederland aan te merken die hier onderdeel van zouden kunnen uitmaken,</text:p>
      <text:p text:style-name="ifm_p_mt.3.76mm_ifm">en gaat over tot de orde van de dag.</text:p>
      <text:p text:style-name="ifm_p_mt.3.76mm_ifm">Wijen-Nas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41<text:tab/><text:page-number text:select-page="current"/></text:p>
      </style:footer>
    </style:master-page>
    <style:master-page xmlns:sdu-fn="http://schema.sdu.nl/2011/07/functions" style:name="Landscape" style:page-layout-name="landscape-margin-text">
      <style:footer>
        <text:p text:style-name="footer">Tweede Kamer, vergaderjaar 2024-2025, 36 59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de leden Wijen-Nass en Diederik van Dijk over inventariseren hoe investeringen in infrastructuur tot Defensiebestedingen gerekend kunnen worden</dc:title>
    <meta:user-defined meta:name="OVERHEIDop.ParlID/DC.identifier">kst-36592-41</meta:user-defined>
    <meta:user-defined meta:name="OVERHEIDop.ondernummer">41</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de leden Wijen-Nass en Diederik van Dijk over inventariseren hoe investeringen in infrastructuur tot Defensiebestedingen gerekend kunnen worden</meta:user-defined>
    <meta:user-defined meta:name="OVERHEIDop.indiener">D.J.H. (Diederik) van Dijk</meta:user-defined>
    <meta:user-defined meta:name="OVERHEIDop.indiener">M.J.M.H. Wijen-Nass</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de leden Wijen-Nass en Diederik van Dijk over inventariseren hoe investeringen in infrastructuur tot Defensiebestedingen gereken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