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9
      <text:tab/>MOTIE VAN DE LEDEN HEITE EN CEDER</text:h>
      <text:p text:style-name="ifm_p_ifm">Voorgesteld tijdens het notaoverleg van 8 september 2025</text:p>
      <text:p text:style-name="ifm_p_mt.3.76mm_ifm">De Kamer,</text:p>
      <text:p text:style-name="ifm_p_mt.3.76mm_ifm">gehoord de beraadslaging,</text:p>
      <text:p text:style-name="ifm_p_mt.3.76mm_ifm">constaterende dat de gemeenten Staphorst en Zeewolde op proactieve wijze hebben gereageerd op de behoefte van Defensie met betrekking tot de uitbreiding van een grootschalige munitieopslag en de realisatie van een kazerne, met grote gevolgen voor de leefomgeving;</text:p>
      <text:p text:style-name="ifm_p_mt.3.76mm_ifm">constaterende dat ook voor de gemeenten Midden-Drenthe en Weert de impact van de plannen uit het NPRD op de leefomgeving groot is;</text:p>
      <text:p text:style-name="ifm_p_mt.3.76mm_ifm">overwegende dat er koppelkansen bestaan om via deze samenwerking ook regionale en maatschappelijke meerwaarde te realiseren op het gebied van natuur en recreatie, wonen, infra, voorzieningen, economische stimulans en energietransitie;</text:p>
      <text:p text:style-name="ifm_p_mt.3.76mm_ifm">verzoekt de regering om zo veel mogelijk rekening te houden met de door de gemeenten gestelde voorwaarden bij de verdere uitwerking van het NPRD;</text:p>
      <text:p text:style-name="ifm_p_mt.3.76mm_ifm">verzoekt de regering om vanuit Defensie, samen met de gemeenten waar de impact op de leefomgeving het grootst is, zoals Staphorst, Zeewolde, Midden-Drenthe en Weert, structurele betrokkenheid te tonen over de rolverdeling, fasering en compensatie;</text:p>
      <text:p text:style-name="ifm_p_mt.3.76mm_ifm">verzoekt de regering om bij de verdere uitwerking van de plannen zo veel mogelijk gebruik te maken van regionale koppelkansen, zodat de ontwikkeling niet alleen op nationaal niveau, maar ook op lokaal en regionaal niveau bijdraagt;</text:p>
      <text:p text:style-name="ifm_p_mt.3.76mm_ifm">verzoekt de regering de Tweede Kamer hierover vóór de definitieve vaststelling van het NPRD te informeren,</text:p>
      <text:p text:style-name="ifm_p_mt.3.76mm_ifm">en gaat over tot de orde van de dag.</text:p>
      <text:p text:style-name="ifm_p_mt.3.76mm_ifm">He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9<text:tab/><text:page-number text:select-page="current"/></text:p>
      </style:footer>
    </style:master-page>
    <style:master-page xmlns:sdu-fn="http://schema.sdu.nl/2011/07/functions" style:name="Landscape" style:page-layout-name="landscape-margin-text">
      <style:footer>
        <text:p text:style-name="footer">Tweede Kamer, vergaderjaar 2024-2025, 36 59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de leden Heite en Ceder over zo veel mogelijk rekening houden met de door de gemeenten gestelde voorwaarden bij de verdere uitwerking van het NPRD</dc:title>
    <meta:user-defined meta:name="OVERHEIDop.ParlID/DC.identifier">kst-36592-39</meta:user-defined>
    <meta:user-defined meta:name="OVERHEIDop.ondernummer">39</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de leden Heite en Ceder over zo veel mogelijk rekening houden met de door de gemeenten gestelde voorwaarden bij de verdere uitwerking van het NPRD</meta:user-defined>
    <meta:user-defined meta:name="OVERHEIDop.indiener">D.G.M. Ceder</meta:user-defined>
    <meta:user-defined meta:name="OVERHEIDop.indiener">A. Heite</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de leden Heite en Ceder over zo veel mogelijk rekening houden met de door de gemeenten gestelde voorwaarden bij de verdere uitwerking van het NP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