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37
      <text:tab/>MOTIE VAN HET LID HEITE C.S.</text:h>
      <text:p text:style-name="ifm_p_ifm">Voorgesteld tijdens het notaoverleg van 8 september 2025</text:p>
      <text:p text:style-name="ifm_p_mt.3.76mm_ifm">De Kamer,</text:p>
      <text:p text:style-name="ifm_p_mt.3.76mm_ifm">gehoord de beraadslaging,</text:p>
      <text:p text:style-name="ifm_p_mt.3.76mm_ifm">constaterende dat in de voorontwerpnota van het NPRD is opgenomen dat er recht moet worden gedaan aan de schaarse grond door deze meervoudig te benutten;</text:p>
      <text:p text:style-name="ifm_p_mt.3.76mm_ifm">overwegende dat in landen als Duitsland hybride gebruik van landbouwgrond, natuur en Defensieterreinen al gangbare praktijk is;</text:p>
      <text:p text:style-name="ifm_p_mt.3.76mm_ifm">overwegende dat dit goedkoper kan zijn dan onteigening en bijdraagt aan behoud van agrarische bedrijven, natuurwaarden en cultuurhistorie;</text:p>
      <text:p text:style-name="ifm_p_mt.3.76mm_ifm">verzoekt de regering werk te maken van hybride gebruik van landbouw, natuur en defensie bij specifieke casussen binnen het NPRD, zoals De Haar in Midden-Drenthe, en de Kamer hierover voor de definitieve vaststelling van het NPRD te informeren,</text:p>
      <text:p text:style-name="ifm_p_mt.3.76mm_ifm">en gaat over tot de orde van de dag.</text:p>
      <text:p text:style-name="ifm_p_mt.3.76mm_ifm">Heite</text:p>
      <text:p text:style-name="ifm_p_ifm">Wijen-Nass</text:p>
      <text:p text:style-name="ifm_p_ifm">Van der Werf</text:p>
      <text:p text:style-name="ifm_p_ifm">Boswijk</text:p>
      <text:p text:style-name="ifm_p_ifm">Diederik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Motie; Motie van het lid Heite c.s. over hybride gebruik van landbouwgrond, natuur en Defensieterreinen</dc:title>
    <meta:user-defined meta:name="OVERHEIDop.ParlID/DC.identifier">kst-36592-37</meta:user-defined>
    <meta:user-defined meta:name="OVERHEIDop.ondernummer">37</meta:user-defined>
    <meta:user-defined meta:name="DCTERMS.W3CDTF/DCTERMS.available">2025-09-09</meta:user-defined>
    <meta:user-defined meta:name="OVERHEIDop.KamerstukTypen/DC.type">Motie</meta:user-defined>
    <meta:user-defined meta:name="OVERHEIDop.dossiernummer">365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ite c.s. over hybride gebruik van landbouwgrond, natuur en Defensieterreinen</meta:user-defined>
    <meta:user-defined meta:name="OVERHEIDop.indiener">D.G.M. Ceder</meta:user-defined>
    <meta:user-defined meta:name="OVERHEIDop.indiener">D.J.H. (Diederik) van Dijk</meta:user-defined>
    <meta:user-defined meta:name="OVERHEIDop.indiener">D.G. Boswijk</meta:user-defined>
    <meta:user-defined meta:name="OVERHEIDop.indiener">J.J. van der Werf</meta:user-defined>
    <meta:user-defined meta:name="OVERHEIDop.indiener">M.J.M.H. Wijen-Nass</meta:user-defined>
    <meta:user-defined meta:name="OVERHEIDop.indiener">A. Heite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Defensienota 2024 - Sterk, slim en samen; Motie; Motie van het lid Heite c.s. over hybride gebruik van landbouwgrond, natuur en Defensieterr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