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33
      <text:tab/>MOTIE VAN DE LEDEN DOBBE EN NORDKAMP</text:h>
      <text:p text:style-name="ifm_p_ifm">Voorgesteld tijdens het notaoverleg van 8 september 2025</text:p>
      <text:p text:style-name="ifm_p_mt.3.76mm_ifm">De Kamer,</text:p>
      <text:p text:style-name="ifm_p_mt.3.76mm_ifm">gehoord de beraadslaging,</text:p>
      <text:p text:style-name="ifm_p_mt.3.76mm_ifm">constaterende dat mensen zo veel mogelijk moeten worden behoed voor het ondervinden van schade door het Nationaal Programma Ruimte voor Defensie;</text:p>
      <text:p text:style-name="ifm_p_mt.3.76mm_ifm">constaterende dat deze schade financieel of emotioneel kan zijn, of de gezondheid kan betreffen;</text:p>
      <text:p text:style-name="ifm_p_mt.3.76mm_ifm">overwegende dat deze schade tijdens alle fasen van het besluitvormingsproces kan (zijn) ontstaan of tijdens de uitvoering;</text:p>
      <text:p text:style-name="ifm_p_mt.3.76mm_ifm">verzoekt de regering kaders voor de compensatieregeling uit te werken, met daarin gespecificeerd hoe het begrip «ruimhartig» wordt toegepast en de Tweede Kamer daarover tẹ informeren ruim voor het vaststellen van de definitieve uitbreidingslocaties,</text:p>
      <text:p text:style-name="ifm_p_mt.3.76mm_ifm">en gaat over tot de orde van de dag.</text:p>
      <text:p text:style-name="ifm_p_mt.3.76mm_ifm">Dobbe</text:p>
      <text:p text:style-name="ifm_p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33<text:tab/><text:page-number text:select-page="current"/></text:p>
      </style:footer>
    </style:master-page>
    <style:master-page xmlns:sdu-fn="http://schema.sdu.nl/2011/07/functions" style:name="Landscape" style:page-layout-name="landscape-margin-text">
      <style:footer>
        <text:p text:style-name="footer">Tweede Kamer, vergaderjaar 2024-2025, 36 59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Dobbe over kaders voor een compensatieregeling voor het NPRD uitwerken</dc:title>
    <meta:user-defined meta:name="OVERHEIDop.ParlID/DC.identifier">kst-36592-33</meta:user-defined>
    <meta:user-defined meta:name="OVERHEIDop.ondernummer">33</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Dobbe over kaders voor een compensatieregeling voor het NPRD uitwerken</meta:user-defined>
    <meta:user-defined meta:name="OVERHEIDop.indiener">S.E.M. Dobbe</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het lid Dobbe over kaders voor een compensatieregeling voor het NPRD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