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92-3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92<text:tab/>Defensienota 2024 – Sterk, slim en samen</text:h>
      <text:h text:style-name="ifm_p_font.bold_size.9.06pt_mt.18.8mm_indent.-58.5mm_ifm" text:outline-level="1">Nr. 32
      <text:tab/>MOTIE VAN HET LID DOBBE</text:h>
      <text:p text:style-name="ifm_p_ifm">Voorgesteld tijdens het notaoverleg van 8 september 2025</text:p>
      <text:p text:style-name="ifm_p_mt.3.76mm_ifm">De Kamer,</text:p>
      <text:p text:style-name="ifm_p_mt.3.76mm_ifm">gehoord de beraadslaging,</text:p>
      <text:p text:style-name="ifm_p_mt.3.76mm_ifm">constaterende dat voor het Nationaal Programma Ruimte voor Defensie een aantal voorkeurslocaties zijn geselecteerd waarbij woningen, bedrijven en beschermde natuur plaats zouden moeten maken;</text:p>
      <text:p text:style-name="ifm_p_mt.3.76mm_ifm">overwegende dat onteigening, gedwongen uitzetting of verhuizing een enorme impact heeft op de levens van mensen;</text:p>
      <text:p text:style-name="ifm_p_mt.3.76mm_ifm">verzoekt de regering in het Nationaal Programma Ruimte voor Defensie niet over te gaan tot gedwongen uitzettingen, onteigening of het laten verdwijnen van beschermde natuur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92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92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nota 2024 - Sterk, slim en samen; Motie; Motie van het lid Dobbe over in het NPRD niet overgaan tot gedwongen uitzettingen, onteigening of het laten verdwijnen van beschermde natuur</dc:title>
    <meta:user-defined meta:name="OVERHEIDop.ParlID/DC.identifier">kst-36592-32</meta:user-defined>
    <meta:user-defined meta:name="OVERHEIDop.ondernummer">32</meta:user-defined>
    <meta:user-defined meta:name="DCTERMS.W3CDTF/DCTERMS.available">2025-09-09</meta:user-defined>
    <meta:user-defined meta:name="OVERHEIDop.KamerstukTypen/DC.type">Motie</meta:user-defined>
    <meta:user-defined meta:name="OVERHEIDop.dossiernummer">3659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in het NPRD niet overgaan tot gedwongen uitzettingen, onteigening of het laten verdwijnen van beschermde natuur</meta:user-defined>
    <meta:user-defined meta:name="OVERHEIDop.indiener">S.E.M. Dobbe</meta:user-defined>
    <meta:user-defined meta:name="OVERHEIDop.dossiertitel">Defensienota 2024 - Sterk, slim en sam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8</meta:user-defined>
    <meta:user-defined meta:name="DC.title">Defensienota 2024 - Sterk, slim en samen; Motie; Motie van het lid Dobbe over in het NPRD niet overgaan tot gedwongen uitzettingen, onteigening of het laten verdwijnen van beschermde nat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