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29
      <text:tab/>MOTIE VAN DE LEDEN ELLIAN EN PETER DE GROOT</text:h>
      <text:p text:style-name="ifm_p_ifm">Voorgesteld tijdens het notaoverleg van 8 september 2025</text:p>
      <text:p text:style-name="ifm_p_mt.3.76mm_ifm">De Kamer,</text:p>
      <text:p text:style-name="ifm_p_mt.3.76mm_ifm">gehoord de beraadslaging,</text:p>
      <text:p text:style-name="ifm_p_mt.3.76mm_ifm">constaterende dat het Nationaal Programma Ruimte voor Defensie, Lelystad Airport als voorkeurslocatie aanwijst voor stationering van F-35's;</text:p>
      <text:p text:style-name="ifm_p_mt.3.76mm_ifm">constaterende dat de gewenste operationele voordelen voor Defensie alleen te behalen zijn als Lelystad Airport voor groothandelsverkeer opengesteld wordt;</text:p>
      <text:p text:style-name="ifm_p_mt.3.76mm_ifm">constaterende dat er alleen bestuurlijk draagvlak in Flevoland is indien sprake is van militair medegebruik en Lelystad Airport dus geopend wordt voor groot handelsverkeer;</text:p>
      <text:p text:style-name="ifm_p_mt.3.76mm_ifm">verzoekt de regering bij het definitieve besluit over het NPRD, waaronder het stationeren van jachtvliegtuigen op Lelystad Airport, tevens te besluiten dat Lelystad Airport geopend wordt voor groothandelsverkeer,</text:p>
      <text:p text:style-name="ifm_p_mt.3.76mm_ifm">en gaat over tot de orde van de dag.</text:p>
      <text:p text:style-name="ifm_p_mt.3.76mm_ifm">Ellian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2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2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de leden Ellian en Peter de Groot over Lelystad Airport openen voor groothandelsverkeer</dc:title>
    <meta:user-defined meta:name="OVERHEIDop.ParlID/DC.identifier">kst-36592-29</meta:user-defined>
    <meta:user-defined meta:name="OVERHEIDop.ondernummer">29</meta:user-defined>
    <meta:user-defined meta:name="DCTERMS.W3CDTF/DCTERMS.available">2025-09-09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llian en Peter de Groot over Lelystad Airport openen voor groothandelsverkeer</meta:user-defined>
    <meta:user-defined meta:name="OVERHEIDop.indiener">P.C. (Peter) de Groot</meta:user-defined>
    <meta:user-defined meta:name="OVERHEIDop.indiener">U. Ellian</meta:user-defined>
    <meta:user-defined meta:name="OVERHEIDop.dossiertitel">Defensienota 2024 - Sterk, slim en sa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8</meta:user-defined>
    <meta:user-defined meta:name="DC.title">Defensienota 2024 - Sterk, slim en samen; Motie; Motie van de leden Ellian en Peter de Groot over Lelystad Airport openen voor groothandelsverk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