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28
      <text:tab/>MOTIE VAN DE LEDEN NORDKAMP EN HEITE</text:h>
      <text:p text:style-name="ifm_p_ifm">Voorgesteld tijdens het notaoverleg van 8 september 2025</text:p>
      <text:p text:style-name="ifm_p_mt.3.76mm_ifm">De Kamer,</text:p>
      <text:p text:style-name="ifm_p_mt.3.76mm_ifm">gehoord de beraadslaging,</text:p>
      <text:p text:style-name="ifm_p_mt.3.76mm_ifm">constaterende dat het Ontwerp Nationaal Programma Ruimte voor Defensie (NPRD) een forse ruimteclaim legt in Nederland;</text:p>
      <text:p text:style-name="ifm_p_mt.3.76mm_ifm">constaterende dat meerdere uitbreidingslocaties van Defensie zich bevinden in of nabij natuurgebieden die deel uitmaken van het Natuurnetwerk Nederland (NNN);</text:p>
      <text:p text:style-name="ifm_p_mt.3.76mm_ifm">overwegende dat natuurorganisaties zoals Natuurmonumenten begrip tonen voor de noodzaak van uitbreiding van Defensie, maar aangeven dat de effecten op het Natuurnetwerk Nederland in het huidige ontwerp meer aandacht verdienen;</text:p>
      <text:p text:style-name="ifm_p_mt.3.76mm_ifm">overwegende dat terreinbeherende organisaties beschikken over waardevolle gebiedskennis en ervaring met natuurontwikkeling, en breed aanwezig zijn in de regio’s waar Defensie actief is;</text:p>
      <text:p text:style-name="ifm_p_mt.3.76mm_ifm">verzoekt de regering bij de verdere uitwerking van het NPRD expliciet de gevolgen voor het Natuurnetwerk Nederland mee te nemen en tevens terreinbeherende organisaties actief te betrekken bij het verdere planproces,</text:p>
      <text:p text:style-name="ifm_p_mt.3.76mm_ifm">en gaat over tot de orde van de dag.</text:p>
      <text:p text:style-name="ifm_p_mt.3.76mm_ifm">Nordkamp</text:p>
      <text:p text:style-name="ifm_p_ifm">He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28<text:tab/><text:page-number text:select-page="current"/></text:p>
      </style:footer>
    </style:master-page>
    <style:master-page xmlns:sdu-fn="http://schema.sdu.nl/2011/07/functions" style:name="Landscape" style:page-layout-name="landscape-margin-text">
      <style:footer>
        <text:p text:style-name="footer">Tweede Kamer, vergaderjaar 2024-2025, 36 59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Motie; Motie van de leden Nordkamp en Heite over bij de uitwerking van het NPRD de gevolgen voor Natuurnetwerk Nederland expliciet meenemen</dc:title>
    <meta:user-defined meta:name="OVERHEIDop.ParlID/DC.identifier">kst-36592-28</meta:user-defined>
    <meta:user-defined meta:name="OVERHEIDop.ondernummer">28</meta:user-defined>
    <meta:user-defined meta:name="DCTERMS.W3CDTF/DCTERMS.available">2025-09-09</meta:user-defined>
    <meta:user-defined meta:name="OVERHEIDop.KamerstukTypen/DC.type">Motie</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Motie van de leden Nordkamp en Heite over bij de uitwerking van het NPRD de gevolgen voor Natuurnetwerk Nederland expliciet meenemen</meta:user-defined>
    <meta:user-defined meta:name="OVERHEIDop.indiener">A. Heite</meta:user-defined>
    <meta:user-defined meta:name="OVERHEIDop.indiener">J. Nordkamp</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Defensienota 2024 - Sterk, slim en samen; Motie; Motie van de leden Nordkamp en Heite over bij de uitwerking van het NPRD de gevolgen voor Natuurnetwerk Nederland expliciet mee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