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92-2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92<text:tab/>Defensienota 2024 – Sterk, slim en samen</text:h>
      <text:h text:style-name="ifm_p_font.bold_size.9.06pt_mt.18.8mm_indent.-58.5mm_ifm" text:outline-level="1">Nr. 27
      <text:tab/>MOTIE VAN HET LID NORDKAMP C.S.</text:h>
      <text:p text:style-name="ifm_p_ifm">Voorgesteld tijdens het notaoverleg van 8 september 2025</text:p>
      <text:p text:style-name="ifm_p_mt.3.76mm_ifm">De Kamer,</text:p>
      <text:p text:style-name="ifm_p_mt.3.76mm_ifm">gehoord de beraadslaging,</text:p>
      <text:p text:style-name="ifm_p_mt.3.76mm_ifm">constaterende dat het Ontwerp Nationaal Programma Ruimte voor Defensie (NPRD) voorziet in een substantiële uitbreiding van Defensieterreinen in verschillende regio’s;</text:p>
      <text:p text:style-name="ifm_p_mt.3.76mm_ifm">constaterende dat provincies bereid zijn bij te dragen aan de nationale veiligheidsopgave, maar ook zorgen uiten over de impact van deze uitbreidingen op ruimtelijke ordening, leefbaarheid en lokale opgaven;</text:p>
      <text:p text:style-name="ifm_p_mt.3.76mm_ifm">overwegende dat investeringen in Defensieterreinen ook kansen kunnen bieden voor lokale economie, infrastructuur, duurzaamheid en natuurontwikkeling;</text:p>
      <text:p text:style-name="ifm_p_mt.3.76mm_ifm">overwegende dat het versterken van de leefbaarheid en het benutten van koppelkansen belangrijke voorwaarden zijn voor draagvlak en een succesvolle uitvoering van het NPRD;</text:p>
      <text:p text:style-name="ifm_p_mt.3.76mm_ifm">verzoekt de regering om:</text:p>
      <text:p text:style-name="ifm_p_indent.-5mm_mleft.5mm_ifm">–<text:tab/>in het vervolgproces van het NPRD nadrukkelijk oog te hebben voor de leefbaarheid van omwonenden en de impact van Defensieuitbreidingen op regionale ruimtelijke opgaven;</text:p>
      <text:p text:style-name="ifm_p_indent.-5mm_mleft.5mm_ifm">–<text:tab/>met provincies, gemeenten en andere lokale stakeholders actief te zoeken naar koppelkansen die kunnen ontstaan door Defensie-investeringen, bijvoorbeeld op het gebied van natuur, infrastructuur, werkgelegenheid of duurzaamheid;</text:p>
      <text:p text:style-name="ifm_p_indent.-5mm_mleft.5mm_ifm">–<text:tab/>daarbij, waar nodig, hiervoor binnen gerelateerde projecten een inpassingsbudget op te nemen,</text:p>
      <text:p text:style-name="ifm_p_ifm">en gaat over tot de orde van de dag.</text:p>
      <text:p text:style-name="ifm_p_mt.3.76mm_ifm">Nordkamp</text:p>
      <text:p text:style-name="ifm_p_ifm">Diederik van Dijk</text:p>
      <text:p text:style-name="ifm_p_ifm">Hei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92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92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nota 2024 - Sterk, slim en samen; Motie; Motie van het lid Nordkamp c.s. over in het vervolgproces van het NPRD nadrukkelijk oog hebben voor de leefbaarheid van omwonenden</dc:title>
    <meta:user-defined meta:name="OVERHEIDop.ParlID/DC.identifier">kst-36592-27</meta:user-defined>
    <meta:user-defined meta:name="OVERHEIDop.ondernummer">27</meta:user-defined>
    <meta:user-defined meta:name="DCTERMS.W3CDTF/DCTERMS.available">2025-09-09</meta:user-defined>
    <meta:user-defined meta:name="OVERHEIDop.KamerstukTypen/DC.type">Motie</meta:user-defined>
    <meta:user-defined meta:name="OVERHEIDop.dossiernummer">3659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Nordkamp c.s. over in het vervolgproces van het NPRD nadrukkelijk oog hebben voor de leefbaarheid van omwonenden</meta:user-defined>
    <meta:user-defined meta:name="OVERHEIDop.indiener">A. Heite</meta:user-defined>
    <meta:user-defined meta:name="OVERHEIDop.indiener">D.J.H. (Diederik) van Dijk</meta:user-defined>
    <meta:user-defined meta:name="OVERHEIDop.indiener">J. Nordkamp</meta:user-defined>
    <meta:user-defined meta:name="OVERHEIDop.dossiertitel">Defensienota 2024 - Sterk, slim en sam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8</meta:user-defined>
    <meta:user-defined meta:name="DC.title">Defensienota 2024 - Sterk, slim en samen; Motie; Motie van het lid Nordkamp c.s. over in het vervolgproces van het NPRD nadrukkelijk oog hebben voor de leefbaarheid van omwone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